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Helvetica" svg:font-family="Helvetica"/>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2" style:family="paragraph" style:parent-style-name="Standard" style:list-style-name="L1">
      <style:paragraph-properties fo:line-height="150%" fo:text-align="justify" style:justify-single-word="false"/>
      <style:text-properties style:font-name="Times New Roman" fo:font-size="14pt" style:font-size-asian="14pt" style:font-name-complex="Times New Roman" style:font-size-complex="14pt"/>
    </style:style>
    <style:style style:name="P3" style:family="paragraph" style:parent-style-name="Standard" style:list-style-name="L2">
      <style:paragraph-properties fo:line-height="150%" fo:text-align="justify" style:justify-single-word="false"/>
      <style:text-properties style:font-name="Times New Roman" fo:font-size="14pt" style:font-size-asian="14pt" style:font-name-complex="Times New Roman" style:font-size-complex="14pt"/>
    </style:style>
    <style:style style:name="P4" style:family="paragraph" style:parent-style-name="Standard" style:list-style-name="L3">
      <style:paragraph-properties fo:line-height="150%" fo:text-align="justify" style:justify-single-word="false"/>
      <style:text-properties style:font-name="Times New Roman" fo:font-size="14pt" style:font-size-asian="14pt" style:font-name-complex="Times New Roman" style:font-size-complex="14pt"/>
    </style:style>
    <style:style style:name="P5" style:family="paragraph" style:parent-style-name="Standard" style:list-style-name="L4">
      <style:paragraph-properties fo:line-height="150%" fo:text-align="justify" style:justify-single-word="false"/>
      <style:text-properties style:font-name="Times New Roman" fo:font-size="14pt" style:font-size-asian="14pt" style:font-name-complex="Times New Roman" style:font-size-complex="14pt"/>
    </style:style>
    <style:style style:name="P6" style:family="paragraph" style:parent-style-name="Standard" style:list-style-name="L5">
      <style:paragraph-properties fo:line-height="150%" fo:text-align="justify" style:justify-single-word="false"/>
      <style:text-properties style:font-name="Times New Roman" fo:font-size="14pt" style:font-size-asian="14pt" style:font-name-complex="Times New Roman" style:font-size-complex="14pt"/>
    </style:style>
    <style:style style:name="P7" style:family="paragraph" style:parent-style-name="Standard" style:list-style-name="L6">
      <style:paragraph-properties fo:line-height="150%" fo:text-align="justify" style:justify-single-word="false"/>
      <style:text-properties style:font-name="Times New Roman" fo:font-size="14pt" style:font-size-asian="14pt" style:font-name-complex="Times New Roman" style:font-size-complex="14pt"/>
    </style:style>
    <style:style style:name="P8" style:family="paragraph" style:parent-style-name="Standard" style:list-style-name="L7">
      <style:paragraph-properties fo:line-height="150%" fo:text-align="justify" style:justify-single-word="false"/>
      <style:text-properties style:font-name="Times New Roman" fo:font-size="14pt" style:font-size-asian="14pt" style:font-name-complex="Times New Roman" style:font-size-complex="14pt"/>
    </style:style>
    <style:style style:name="P9" style:family="paragraph" style:parent-style-name="Standard" style:list-style-name="L8">
      <style:paragraph-properties fo:line-height="150%" fo:text-align="justify" style:justify-single-word="false"/>
      <style:text-properties style:font-name="Times New Roman" fo:font-size="14pt" style:font-size-asian="14pt" style:font-name-complex="Times New Roman" style:font-size-complex="14pt"/>
    </style:style>
    <style:style style:name="P10"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212cm" fo:line-height="150%" fo:text-align="center" style:justify-single-word="false" fo:text-indent="0cm" style:auto-text-indent="false"/>
      <style:text-properties style:use-window-font-color="true" style:font-name="Comic Sans MS" fo:font-size="16pt" fo:font-weight="bold" style:font-weight-asian="bold" style:font-weight-complex="bold"/>
    </style:style>
    <style:style style:name="P12" style:family="paragraph" style:parent-style-name="Text_20_body">
      <style:paragraph-properties fo:margin-left="0cm" fo:margin-right="0cm" fo:margin-top="0cm" fo:margin-bottom="0.212cm" fo:line-height="150%" fo:text-align="justify" style:justify-single-word="false" fo:text-indent="0cm" style:auto-text-indent="false"/>
      <style:text-properties style:use-window-font-color="true" style:font-name="Comic Sans MS" fo:font-size="16pt" fo:font-weight="bold" style:font-weight-asian="bold" style:font-weight-complex="bold"/>
    </style:style>
    <style:style style:name="P13" style:family="paragraph" style:parent-style-name="Text_20_body">
      <style:paragraph-properties fo:margin-left="0cm" fo:margin-right="0cm" fo:margin-top="0cm" fo:margin-bottom="0.212cm" fo:line-height="100%" fo:text-align="justify" style:justify-single-word="false"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212cm" fo:line-height="150%" fo:text-align="justify" style:justify-single-word="false"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15" style:family="paragraph" style:parent-style-name="Text_20_body" style:master-page-name="">
      <style:paragraph-properties fo:margin-left="0cm" fo:margin-right="0cm" fo:margin-top="0cm" fo:margin-bottom="0.212cm" fo:line-height="100%" fo:text-align="justify" style:justify-single-word="false" fo:text-indent="0cm" style:auto-text-indent="false" style:page-number="auto"/>
      <style:text-properties style:use-window-font-color="true"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line-height="150%" fo:text-align="justify" style:justify-single-word="false" fo:text-indent="1.249cm" style:auto-text-indent="false"/>
      <style:text-properties style:use-window-font-color="true" style:font-name="Comic Sans MS" fo:font-size="16pt"/>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ittérature</text:p>
      <text:p text:style-name="P13">CE</text:p>
      <text:p text:style-name="P14"><draw:frame draw:style-name="fr1" draw:name="Cadre1" text:anchor-type="paragraph" svg:width="6.025cm" draw:z-index="0"><draw:text-box fo:min-height="1.831cm"><text:p text:style-name="P10">Sa maison en carton</text:p><text:p text:style-name="P10">Marie Colot</text:p></draw:text-box></draw:frame></text:p>
      <text:p text:style-name="P16"/>
      <text:p text:style-name="P12">Chapitre 6</text:p>
      <text:p text:style-name="P11">SAMEDI</text:p>
      <text:p text:style-name="P1">Aujourd'hui, il ne pleut pas. Papa travaille toute la matinée au supermarché et il me conduit au</text:p>
      <text:p text:style-name="P1">carrefour des Trois Cloches. Je retrouve Madeline à la boutique de sa mère, un bazar incroyable où chaque chose semble pourtant à sa place. Je me fraie un passage entre les bibelots en porcelaine, les cadres aux moulures dorées et les imposants meubles en acajou.</text:p>
      <text:p text:style-name="P1"/>
      <text:p text:style-name="P1"><text:tab/>- Tu vois ce petit singe, Ernest ? C'est mon objet préféré.</text:p>
      <text:p text:style-name="P1">Assis sur une colonne, un ouistiti sourit de toutes ses dents de marbre. Sur le diable que la gérante des lieux nous prête, on rassemble un maximum de cartons. Leur taille est impressionnante.</text:p>
      <text:list xml:id="list9084478755929939474" text:style-name="L7">
        <text:list-item>
          <text:list>
            <text:list-item>
              <text:p text:style-name="P8">Ça va aller, les enfants ?</text:p>
            </text:list-item>
            <text:list-item>
              <text:p text:style-name="P8">Oui, Maman. Ernest a l'habitude et il habite juste à côté, rue des Deux Planches.</text:p>
            </text:list-item>
          </text:list>
        </text:list-item>
      </text:list>
      <text:p text:style-name="P1">Madeline me lance un clin d'œil complice. Je me demande comment elle connaît mon adresse.</text:p>
      <text:p text:style-name="P1"><text:tab/>- Je peux t'accompagner ?</text:p>
      <text:p text:style-name="P1">Impossible de refuser. Elle a déjà son sac sur le dos. Bien sûr, ce n'est pas chez moi qu'on va. On pousse notre ribambelle de boîtes jusqu'au halage. Sur le chemin, Madeline s'inquiète.</text:p>
      <text:p text:style-name="P1"><text:tab/>- Il est gentil, son chien ?</text:p>
      <text:list xml:id="list2920781927510380328" text:style-name="L1">
        <text:list-header>
          <text:p text:style-name="P2">- ﻿﻿Bien plus qu'il en a l'air. Ne te tracasse pas.</text:p>
        </text:list-header>
      </text:list>
      <text:p text:style-name="P1"/>
      <text:p text:style-name="P1"><text:tab/>À la queue leu leu, dix grues tracent une ligne sur le sol où s'éparpillent encore les bouts de papier dont elle ne s'est pas servie pour les construire. Elles sont plus réussies que les précédentes. Madeline et moi, on s'arrête juste devant.</text:p>
      <text:list xml:id="list644901879835898260" text:style-name="L2">
        <text:list-header>
          <text:p text:style-name="P3">- Tu avais dit que tu viendrais pas, mon gars.</text:p>
          <text:p text:style-name="P3">- ﻿﻿J'ai changé d'avis.</text:p>
        </text:list-header>
      </text:list>
      <text:p text:style-name="P1">Elle grommelle.</text:p>
      <text:p text:style-name="P1"><text:tab/>- T'as amené ta copine ?</text:p>
      <text:p text:style-name="P1">Ce mot sonne bizarrement au sujet de Madeline.</text:p>
      <text:list xml:id="list4988202446637303118" text:style-name="L3">
        <text:list-header>
          <text:p text:style-name="P4"><text:soft-page-break/>- ﻿﻿On vous a apporté plein de cartons, hein, Ernest?</text:p>
          <text:p text:style-name="P4">- ﻿﻿Qu'est-ce que vous voulez que je foute avec tout ça?</text:p>
        </text:list-header>
      </text:list>
      <text:p text:style-name="P1"><text:tab/>Elle soupire et jette un œil éteint dans leur direction.</text:p>
      <text:list xml:id="list7981791507280351429" text:style-name="L8">
        <text:list-item>
          <text:list>
            <text:list-item>
              <text:p text:style-name="P9">Rien. Laissez-nous faire !</text:p>
              <text:p text:style-name="P9"/>
            </text:list-item>
          </text:list>
        </text:list-item>
      </text:list>
      <text:p text:style-name="P1"><text:tab/>Madeline et moi, on prononce cette phrase en même temps. Madeline sort une règle en bois et plusieurs rouleaux d'adhésif de son sac. J'ajoute au lot mon cutter, mes ciseaux et mon gros marqueur qui sent l'essence.</text:p>
      <text:p text:style-name="P1"><text:tab/>- C'est parti !</text:p>
      <text:p text:style-name="P1"><text:tab/>Pendant qu'on assemble les panneaux bruns, Mazout reste assis pour observer ce qui se trame sous son museau. De son côté, elle papote toute seule et, comme toujours, l'homme invisible auquel elle s'adresse passe un sale quart d'heure. Une fois les parois assez solides, Madeline et moi y fixons le toit. C'est l'étape la plus délicate. On ne réussit pas du premier coup.</text:p>
      <text:p text:style-name="P1"><text:tab/>- Et voilà le travail !</text:p>
      <text:p text:style-name="P1">Mazout entre visiter les lieux pendant que sa maîtresse hésite à nous rejoindre dans cette petite maison en carton. Je découpe des fenêtres et Madeline s'occupe des volets à y accrocher.</text:p>
      <text:list xml:id="list1624782059881677704" text:style-name="L4">
        <text:list-header>
          <text:p text:style-name="P5">- ﻿﻿On peut sûrement continuer à l'améliorer.</text:p>
          <text:p text:style-name="P5">- J'ai une idée.</text:p>
        </text:list-header>
      </text:list>
      <text:p text:style-name="P1"/>
      <text:p text:style-name="P1"><text:tab/>Et Madeline file chercher je ne sais quoi avec son diable. En attendant son retour, je rassemble les conserves vides que je rince dans les flaques qui n'ont pas disparu malgré le soleil naissant. Je cueille aussi quelques pissenlits et les dispose dans un pot de verre ébréché. Puis Madeline réapparaît avec deux bidons de peinture, de la corde, des clous et un marteau.</text:p>
      <text:p text:style-name="P1"><text:tab/>- J'ai raconté à ma mère que tu n'avais rien chez toi !</text:p>
      <text:p text:style-name="P1"><text:tab/>Elle rigole. Sous ses airs d'enfant sage, c'est une sacrée menteuse.On peint les volets en <text:s/>jaune et, en rouge, le mur où il est inscrit « Déménagement Brillé, la mobilité : notre métier ! »</text:p>
      <text:p text:style-name="P1">Madeline colle des étoiles au plafond pendant que je fabrique une guirlande avec la corde et les boîtes en métal.</text:p>
      <text:p text:style-name="P1"><text:tab/>- Ernest, regarde aussi ce que j'ai trouvé.</text:p>
      <text:p text:style-name="P1">Madeline me montre une paire de chaussures à talons. ﻿﻿Ma mère ne les porte jamais. Elle ne se rendra même pas compte qu'elle ne les a plus.</text:p>
      <text:list xml:id="list1725546259896791099" text:style-name="L5">
        <text:list-header>
          <text:p text:style-name="P6">- Et tu crois qu'elle acceptera de mettre ça ?</text:p>
        </text:list-header>
      </text:list>
      <text:p text:style-name="P1"><text:tab/>- On verra.</text:p>
      <text:p text:style-name="P1"><text:soft-page-break/><text:tab/>Mazout dépose sa patte sur le long manteau de sa maîtresse et aboie jusqu'à ce qu'elle se décide enfin à le suivre. Il la conduit à l'intérieur de ce « chez elle » qu'elle n'a pas encore adopté mais dont elle ressort une fleur calée derrière l'oreille.</text:p>
      <text:p text:style-name="P1"/>
      <text:p text:style-name="P1"><text:tab/>- Mon gars, comme c'est joli !</text:p>
      <text:p text:style-name="P1">Elle a raison. Je n'ai jamais rien vu d'aussi beau. Et Madeline non plus.</text:p>
      <text:list xml:id="list8899656368155533934" text:style-name="L6">
        <text:list-header>
          <text:p text:style-name="P7">- ﻿﻿Tu viendras quand même me voir parfois ?</text:p>
          <text:p text:style-name="P7">- Bien sûr, je connais votre adresse !</text:p>
          <text:p text:style-name="P7">- On ira ensemble, hein, Ernest ?</text:p>
          <text:p text:style-name="P7">-Oui.<text:line-break/>Et un jour, elle nous dira peut-être son prénom.</text:p>
        </text:list-header>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Helvetica" svg:font-family="Helvetica"/>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7cm" fo:margin-bottom="0.781cm" fo:margin-left="0.661cm" fo:margin-right="0.73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02T17:58:19.23</meta:creation-date>
    <meta:document-statistic meta:table-count="0" meta:image-count="0" meta:object-count="0" meta:page-count="3" meta:paragraph-count="49" meta:word-count="781" meta:character-count="4134"/>
    <dc:date>2025-03-02T18:21:25.75</dc:date>
    <meta:editing-duration>PT7M56S</meta:editing-duration>
    <meta:editing-cycles>1</meta:editing-cycles>
    <meta:generator>OpenOffice/4.1.6$Win32 OpenOffice.org_project/416m1$Build-9790</meta:generator>
  </office:meta>
</office:document-meta>
</file>