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3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ttérature</text:p>
      <text:p text:style-name="P4">CE2</text:p>
      <text:p text:style-name="P4"/>
      <text:p text:style-name="P4"><draw:frame draw:style-name="fr1" draw:name="Cadre4" text:anchor-type="paragraph" svg:width="4.184cm" draw:z-index="0"><draw:text-box fo:min-height="1.826cm"><text:p text:style-name="P6">Voleuse !</text:p><text:p text:style-name="P6">Franck Prévot</text:p></draw:text-box></draw:frame></text:p>
      <text:p text:style-name="P4"/>
      <text:p text:style-name="P4"/>
      <text:p text:style-name="P4"/>
      <text:p text:style-name="P4"/>
      <text:p text:style-name="P5">Chapitre 4</text:p>
      <text:p text:style-name="P1"><text:tab/>Je fais partie des « élèves concernés ». La mini réunion aura lieu cet après-midi. </text:p>
      <text:p text:style-name="P1"><text:tab/>Je ne veux pas y aller. </text:p>
      <text:p text:style-name="P1"><text:tab/>Je ne suis pas concernée. </text:p>
      <text:p text:style-name="P1"><text:tab/>Avant de sortir en récréation, le maître me dit de rester. Les autres sortent. Seule face à lui, j'ai peur de ce qu'il va me dire. Alors je parle la première : </text:p>
      <text:p text:style-name="P1"><text:tab/>« Je sais pourquoi les autres m'accusent : c'est parce que mon père est en prison. </text:p>
      <text:list xml:id="list5323619817550590424" text:style-name="L1">
        <text:list-item>
          <text:list>
            <text:list-item>
              <text:p text:style-name="P2">Personne ne t'accuse, Patricia ! Jonathan dit t'avoir vue rentrer dans la classe, c'est tout.</text:p>
            </text:list-item>
            <text:list-item>
              <text:p text:style-name="P2">Je ne suis pas rentrée dans la classe. Il invente. Il invente parce qu'il pense comme les autres : son père est un voleur, donc je suis une voleuse. </text:p>
            </text:list-item>
            <text:list-item>
              <text:p text:style-name="P2">Je sais, Patricia, je n'ai rien contre ton père. Je ne sais même pas exactement ce que la justice lui reproche, et pour moi, même s'il a volé, c'est quelqu'un comme tout le monde. </text:p>
            </text:list-item>
            <text:list-item>
              <text:p text:style-name="P2">Non ! Les voleurs ne sont pas comme les autres : ils font des choses interdites et je sais que ce n'est pas bien. »</text:p>
            </text:list-item>
          </text:list>
        </text:list-item>
      </text:list>
      <text:p text:style-name="P1"/>
      <text:p text:style-name="P1"><text:tab/>Là, j'en avais dit plus que mon cœur pouvait en entendre. J'ai commencé à pleurer. </text:p>
      <text:p text:style-name="P1"><text:tab/>« Ne pleure pas, Patricia ! Je comprends : ce doit être difficile d'être la fille d'un...enfin, je veux dire...ce doit être difficile de te retrouver dans ta situation. »</text:p>
      <text:p text:style-name="P1"><text:tab/></text:p>
      <text:p text:style-name="P1"><text:soft-page-break/><text:tab/>Voilà ! Deuxième catégorie ! Le maître était gentil avec moi parce qu'il pensait que c'était difficile d'être la fille d'un voleur. Comme les autres... J'ai crié : </text:p>
      <text:p text:style-name="P1"><text:tab/>« Je ne veux pas parler de mon père ! Je veux parler de moi ! Pourquoi est-ce que je dois aller à votre réunion ? Je ne suis pas rentrée dans la classe. Vous ne me croyez pas et vous croyez Jonathan. Pourquoi ? </text:p>
      <text:list xml:id="list5017986818492245858" text:style-name="L3">
        <text:list-item>
          <text:list>
            <text:list-item>
              <text:p text:style-name="P3">Je ne crois pas plus Jonathan que toi. Il faut juste éclaircir l'affaire.</text:p>
            </text:list-item>
            <text:list-item>
              <text:p text:style-name="P3">Oui, et si j'y suis, elle sera bien éclaircie : il y aura vous et la directrice pour faire le juge et la police, Sophia la victime, Jonathan le témoin, et moi. Pourquoi moi ? Un CP pourrait comprendre : je suis la coupable ! </text:p>
            </text:list-item>
            <text:list-item>
              <text:p text:style-name="P3">Non ! Car sans preuve, tu es présumée innocente : on ne peut pas t'accuser. La justice fonctionne comme ça. </text:p>
            </text:list-item>
            <text:list-item>
              <text:p text:style-name="P3">Présumée innocente ? Avec un père en prison et toute une classe qui pense que j'ai volé ce stylo ? »</text:p>
            </text:list-item>
          </text:list>
        </text:list-item>
      </text:list>
      <text:p text:style-name="P1"/>
      <text:p text:style-name="P1"><text:tab/>Pour finir de me désespérée, le maître a ajouté : </text:p>
      <text:p text:style-name="P1"><text:tab/>« Évidemment, le plus simple ce serait que le stylo revienne. Tu sais Patricia, si il revient sur mon bureau, je te promets que je ne chercherais pas à savoir qui l'a volé... 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08T18:05:19.12</meta:creation-date>
    <meta:document-statistic meta:table-count="0" meta:image-count="0" meta:object-count="0" meta:page-count="2" meta:paragraph-count="25" meta:word-count="454" meta:character-count="2339"/>
    <dc:date>2024-09-08T18:05:38.21</dc:date>
    <meta:editing-duration>PT19S</meta:editing-duration>
    <meta:editing-cycles>1</meta:editing-cycles>
    <meta:generator>OpenOffice/4.1.6$Win32 OpenOffice.org_project/416m1$Build-9790</meta:generator>
  </office:meta>
</office:document-meta>
</file>