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3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4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5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6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7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-complex="Helvetica" style:font-size-complex="9pt" style:font-style-complex="normal"/>
    </style:style>
    <style:style style:name="T2" style:family="text">
      <style:text-properties style:font-size-complex="9pt" style:font-style-complex="normal"/>
    </style:style>
    <style:style style:name="T3" style:family="text">
      <style:text-properties style:font-style-complex="normal"/>
    </style:style>
    <style:style style:name="T4" style:family="text">
      <style:text-properties style:font-name="Helvetica" fo:font-size="9pt" fo:font-style="normal"/>
    </style:style>
    <style:style style:name="T5" style:family="text">
      <style:text-properties fo:font-size="9pt" fo:font-style="normal"/>
    </style:style>
    <style:style style:name="T6" style:family="text">
      <style:text-properties fo:font-style="normal"/>
    </style:style>
    <style:style style:name="T7" style:family="text">
      <style:text-properties fo:font-variant="normal" fo:text-transform="none" style:font-name="Helvetica" fo:font-style="normal"/>
    </style:style>
    <style:style style:name="T8" style:family="text">
      <style:text-properties fo:font-variant="normal" fo:text-transform="none" fo:font-style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térature</text:p>
      <text:p text:style-name="P1">CE1</text:p>
      <text:p text:style-name="P1"/>
      <text:p text:style-name="P13"><draw:frame draw:style-name="fr1" draw:name="Cadre1" text:anchor-type="paragraph" svg:width="4.673cm" draw:z-index="0"><draw:text-box fo:min-height="1.36cm"><text:p text:style-name="P14">Le poisson dans le bocal</text:p></draw:text-box></draw:frame></text:p>
      <text:p text:style-name="P13"/>
      <text:p text:style-name="P13"/>
      <text:p text:style-name="P13"/>
      <text:p text:style-name="P13"/>
      <text:p text:style-name="P1">Chapitre 5</text:p>
      <text:p text:style-name="P4"/>
      <text:p text:style-name="P3">Le grand spécialiste</text:p>
      <text:p text:style-name="P5"/>
      <text:p text:style-name="P6">Un petit peu avant la fin de l'année, Anais et sa maman eurent un rendez-vous chez le grand spécialiste.</text:p>
      <text:p text:style-name="P6">On savait tout de suite qu'on était chez quelqu'un d'important. Il y avait une dame en blouse blanche à l'entrée qui vous conduisait dans la salle d'attente. Il y avait plein de gens assis. Beaucoup portaient des lunettes. Et surtout, le grand spécialiste les reçut avec une heure de retard. C'était la preuve qu'il était vraiment très très grand.</text:p>
      <text:p text:style-name="P6"/>
      <text:p text:style-name="P6"><text:tab/>Anaïs eut peur de lui, tout de suite. C'était un petit bonhomme qui avait l'air énervé. Il dit à peine bonjour et lut d'abord la lettre du médecin qui avait opéré Anais.</text:p>
      <text:p text:style-name="P6"/>
      <text:list xml:id="list4762363480674941074" text:style-name="L2">
        <text:list-item>
          <text:p text:style-name="P7">Ah, ah! s'écria-t-il si brusquement qu'Anais sursauta. Vous avez des yeux paresseux, mademoiselle !</text:p>
          <text:p text:style-name="P7"/>
        </text:list-item>
      </text:list>
      <text:p text:style-name="P6">Anais ignorait que c'était possible.</text:p>
      <text:list xml:id="list8907844360102987517" text:style-name="L3">
        <text:list-item>
          <text:p text:style-name="P8">On va les FAIRE TRAVAILLER! hurla-t-il, férocement.</text:p>
          <text:p text:style-name="P8"/>
        </text:list-item>
      </text:list>
      <text:p text:style-name="P6">Anais se demanda si on pouvait s'enfuir en courant de chez un grand spécialiste.</text:p>
      <text:list xml:id="list4686120138642984371" text:style-name="L4">
        <text:list-item>
          <text:p text:style-name="P9">Bien, bien! continua-t-il en fouillant dans son bureau. Voilà!</text:p>
          <text:p text:style-name="P9"/>
        </text:list-item>
      </text:list>
      <text:p text:style-name="P6"><text:tab/>Il sortit deux jolis dessins de son tiroir. Sur le premier, il y avait un aquarium rond avec de l'eau et des petits cailloux. Sur le deuxième, il y avait un poisson d'un beau rouge vif. Il épingla les cartons sur le mur, l'un à côté de l'autre.</text:p>
      <text:list xml:id="list3145123766378623399" text:style-name="L5">
        <text:list-item>
          <text:p text:style-name="P10">Il faut mettre le poisson dans le bocal! dit le grand spécialiste.</text:p>
          <text:p text:style-name="P10"/>
        </text:list-item>
      </text:list>
      <text:p text:style-name="P6"><text:soft-page-break/>Anais chercha des ciseaux pour découper le poisson et de la colle pour le coller dans le bocal. </text:p>
      <text:list xml:id="list8478637371630720042" text:style-name="L6">
        <text:list-item>
          <text:p text:style-name="P11">Regardez les dessins, mademoiselle! Vous allez mettre ce poisson dans son bocal... avec vos yeux! Louchez!</text:p>
          <text:p text:style-name="P11"/>
        </text:list-item>
      </text:list>
      <text:p text:style-name="P6">Anaïs resta bouche bée.</text:p>
      <text:list xml:id="list6265178847521115357" text:style-name="L7">
        <text:list-item>
          <text:p text:style-name="P12">Louchez! ordonna le grand spécialiste.</text:p>
        </text:list-item>
      </text:list>
      <text:p text:style-name="P6">Anaïs essaya. Elle commanda à son œil droit de regarder son nez. Il voulut bien y aller mais le</text:p>
      <text:p text:style-name="P6">gauche restait obstinément dans son coin. Elle loucha ensuite avec le gauche mais le droit préférait regarder la fenêtre.</text:p>
      <text:list xml:id="list37597889" text:continue-numbering="true" text:style-name="L7">
        <text:list-item>
          <text:p text:style-name="P12">﻿﻿Alors? demanda le grand spécialiste. Vous le voyez dans le bocal, ce poisson rouge?</text:p>
        </text:list-item>
        <text:list-item>
          <text:p text:style-name="P12">﻿﻿Non, monsieur, répondit timidement Anais.</text:p>
        </text:list-item>
        <text:list-item>
          <text:p text:style-name="P12">﻿﻿Paresseux! Vos yeux sont paresseux! Ah, ah! Mais je vais les muscler, moi!</text:p>
        </text:list-item>
      </text:list>
      <text:p text:style-name="P6"/>
      <text:p text:style-name="P6"><text:tab/>Et il donna une liste d'exercices à faire à la maison. Il fallait faire tourner les yeux dans leurs orbites, aller en haut, en bas, d'un côté, de l'autre et loucher.</text:p>
      <text:p text:style-name="P6"/>
      <text:p text:style-name="P6">Malheureusement, les yeux d'Anais ne le faisaient pas en même temps.</text:p>
      <text:p text:style-name="P6"><text:line-break/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0.926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23T17:25:29.02</meta:creation-date>
    <meta:document-statistic meta:table-count="0" meta:image-count="0" meta:object-count="0" meta:page-count="2" meta:paragraph-count="27" meta:word-count="401" meta:character-count="2255"/>
    <dc:date>2024-12-23T17:35:29.50</dc:date>
    <meta:editing-duration>PT10M</meta:editing-duration>
    <meta:editing-cycles>1</meta:editing-cycles>
    <meta:generator>OpenOffice/4.1.6$Win32 OpenOffice.org_project/416m1$Build-9790</meta:generator>
  </office:meta>
</office:document-meta>
</file>