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name-complex="Times New Roman" style:font-size-complex="14pt"/>
    </style:style>
    <style:style style:name="P6" style:family="paragraph" style:parent-style-name="Text_20_body">
      <style:paragraph-properties fo:margin-left="0cm" fo:margin-right="0cm" fo:line-height="150%"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7" style:family="paragraph" style:parent-style-name="Text_20_body">
      <style:paragraph-properties fo:margin-left="0cm" fo:margin-right="0cm" fo:line-height="150%" fo:text-align="justify"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Text_20_body">
      <style:paragraph-properties fo:line-height="150%" fo:text-align="justify" style:justify-single-word="false"/>
      <style:text-properties fo:font-variant="normal" fo:text-transform="none" fo:color="#222222" style:font-name="Times New Roman" fo:font-size="14pt" fo:letter-spacing="normal" fo:font-style="normal" fo:font-weight="normal" style:font-size-asian="14pt" style:font-name-complex="Times New Roman" style:font-size-complex="14pt"/>
    </style:style>
    <style:style style:name="T1" style:family="text">
      <style:text-properties style:font-weight-asian="bold" style:font-weight-complex="bold"/>
    </style:style>
    <style:style style:name="fr1" style:family="graphic" style:parent-style-name="Frame">
      <style:graphic-properties style:vertical-pos="top" style:vertical-rel="paragraph-content"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ttérature</text:p>
      <text:p text:style-name="P3">CE1</text:p>
      <text:p text:style-name="P3"/>
      <text:p text:style-name="P1"><draw:frame draw:style-name="fr1" draw:name="Cadre1" text:anchor-type="paragraph" svg:width="4.673cm" draw:z-index="0"><draw:text-box fo:min-height="1.36cm"><text:p text:style-name="P4">Dagfrid</text:p></draw:text-box></draw:frame></text:p>
      <text:p text:style-name="P1"/>
      <text:p text:style-name="P1"/>
      <text:p text:style-name="P1"/>
      <text:p text:style-name="P1"/>
      <text:p text:style-name="P3">Chapitre 1</text:p>
      <text:p text:style-name="P2"/>
      <text:p text:style-name="P8"><text:span text:style-name="T1"><text:tab/>Je m'appelle Dagfrid, ce qui est atroce, on est bien d'accord. </text:span>Je suis une fille viking, ce qui sonne déjà un peu mieux.Mais ce qui sonne encore mieux, c'est Odalrik.</text:p>
      <text:p text:style-name="P5">Odalrik, c'est mon frère. Un garçon viking, donc. C'est son prénom qui sonne bien, hein. Parce que Odalrik, lui, il ne sonne rien.Odalrik ne fait pas grand-chose.</text:p>
      <text:p text:style-name="P5"><text:tab/>Et quand je dis pas grand-chose, je pourrais aussi bien dire rien du tout. Alors disons-le une fois pour toutes, tiens : Odalrik ne fait rien du tout. Enfin, Odalrik se prépare à son avenir de guerrier et de navigateur. Pour la guerre, c'est facile. Même si maman prétend toujours qu'il est trop jeune pour aller brûler et piller des villages, son petit cabillaud chéri. Oui, le petit cabillaud chéri de maman, c'est Odalrik. Ça ne sonne pas bien du tout, surtout quand maman appelle Odalrik comme ça devant ses copains garçons vikings. Il faut dire que maman adore le poisson, et qu'elle <text:s/>adore Odalrik. En fait, l'ensemble de notre clan adore le poisson, sauf moi. En ce qui concerne Odalrik, c'est surtout maman qui l'adore. Les copains d'Odalrik, ce qu'ils adorent, c'est que maman appelle Odalrik son «petit cabillaud chéri» devant tout le monde. Eux, ils ont le droit d'accompagner leurs pères pour faire la guerre. Quand ils reviennent, on ne sait pas trop ce qu'ils ont fait, mais ils disent à Odalrik que c'était génial.</text:p>
      <text:p text:style-name="P5"><text:tab/>Odalrik a seulement le droit de s'entraîner. De temps en temps, il traverse la cour en poussant de grands cris. Je ne sais pas si nous sommes en guerre contre des tribus de poules et de moutons, mais j'espère que personne d'autre n'essaiera jamais de nous envahir, car ce sont les seuls êtres vivants qu'Odalrik arrive à effrayer.</text:p>
      <text:p text:style-name="P5"><text:tab/>Pour ses seize ans, Maman lui a fait faire une petite épée en bois. Afin qu'il ne se fasse pas mal avec une vraie. Il n'avait jusqu'ici que le bouclier assorti, car c'est important de savoir se défendre. Même moi, j'ai eu un peu pitié quand il a ouvert son cadeau.</text:p>
      <text:p text:style-name="P6"/>
      <text:p text:style-name="P5"><text:soft-page-break/><text:tab/>Par la force des choses et de maman, Odalrik travaille plus sérieusement à son avenir de navigateur. C'est-à-dire qu'il passe son temps allongé sur son bateau, les pieds en l'air contre la proue, à «humer l'air de l'aventure».</text:p>
      <text:p text:style-name="P5"><text:tab/>Je l'ai accompagné une fois, et ça sentait surtout le poisson. Il n'a même pas appris à pêcher, il est tellement costaud que, de temps en temps, il donne un coup de poing dans l'eau, et hop, il écrase un cabillaud. Je ne sais pas pourquoi, mais il est toujours très énervé contre les cabillauds. C'est pas comme ça qu'il va découvrir l'Amérique, à mon avis.</text:p>
      <text:p text:style-name="P5"><text:tab/>Cela dit, c'est pas moi non plus qui risque de découvrir grand-chose. Parce que, pendant qu'Odalrik saccage le poulailler ou patauge dans la vase, moi, je travaille.</text:p>
      <text:p text:style-name="P5"><text:tab/>Je fais des tresses aux autres filles vikings, je couds à la lumière de la lampe à huile qui pue la morue, je tonds la laine des moutons qui pousse aussi vite que les tresses des filles ou je tricote, ce qui est un peu comme faire des tresses, mais avec de la laine de mouton.</text:p>
      <text:p text:style-name="P5">Enfin, ça, c'est pour la liste des loisirs créatifs. Parce que maman insiste aussi pour que je l'aide à faire sécher le poisson (je dois me mettre une pince à linge sur le nez), à balayer le sol de la maison, à préparer encore du poisson pour le dîner puis à étendre le linge (et là, je suis obligée d'enlever la pince de mon nez).</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2cm" fo:margin-left="0.873cm" fo:margin-right="0.5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3T18:07:59.61</meta:creation-date>
    <dc:date>2024-10-27T19:11:17.89</dc:date>
    <meta:editing-duration>PT1H27S</meta:editing-duration>
    <meta:editing-cycles>3</meta:editing-cycles>
    <meta:generator>OpenOffice/4.1.6$Win32 OpenOffice.org_project/416m1$Build-9790</meta:generator>
    <meta:document-statistic meta:table-count="0" meta:image-count="0" meta:object-count="0" meta:page-count="2" meta:paragraph-count="14" meta:word-count="600" meta:character-count="3345"/>
  </office:meta>
</office:document-meta>
</file>