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line-height="150%" fo:text-align="justify" style:justify-single-word="false"/>
      <style:text-properties fo:font-size="14pt" style:font-size-asian="14pt" style:font-size-complex="14pt"/>
    </style:style>
    <style:style style:name="P5" style:family="paragraph" style:parent-style-name="Standard">
      <style:text-properties fo:font-weight="bold" style:font-weight-asian="bold" style:font-weight-complex="bold"/>
    </style:style>
    <style:style style:name="P6" style:family="paragraph" style:parent-style-name="Frame_20_contents">
      <style:paragraph-properties fo:text-align="center" style:justify-single-word="false"/>
      <style:text-properties fo:font-size="15pt" fo:font-weight="bold" style:font-size-asian="15pt" style:font-weight-asian="bold" style:font-size-complex="15pt" style:font-weight-complex="bold"/>
    </style:style>
    <style:style style:name="fr1" style:family="graphic" style:parent-style-name="Frame">
      <style:graphic-properties style:vertical-pos="top" style:vertical-rel="paragraph-content" style:horizontal-pos="center"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ittérature</text:p>
      <text:p text:style-name="P2">CE1</text:p>
      <text:p text:style-name="P2"/>
      <text:p text:style-name="P5"><draw:frame draw:style-name="fr1" draw:name="Cadre1" text:anchor-type="paragraph" svg:width="4.673cm" draw:z-index="0"><draw:text-box fo:min-height="1.36cm"><text:p text:style-name="P6">Le poisson dans le bocal</text:p></draw:text-box></draw:frame></text:p>
      <text:p text:style-name="P5"/>
      <text:p text:style-name="P5"/>
      <text:p text:style-name="P5"/>
      <text:p text:style-name="P5"/>
      <text:p text:style-name="P2">Chapitre 4</text:p>
      <text:p text:style-name="P2"/>
      <text:p text:style-name="P3">... et vingt pour cent de malchance</text:p>
      <text:p text:style-name="P3"/>
      <text:p text:style-name="P4"><text:tab/>Le médecin expliqua des tas de choses. Maman et papa faisaient «oui» avec la tête. Anais faisait «non» avec la sienne.</text:p>
      <text:p text:style-name="P4"><text:tab/>L'opération n'avait pas marché aussi bien que prévu. L'œil droit d'Anais ne regardait plus le plafond et le gauche le plancher. Maintenant, ils regardaient sur le côté. Le médecin trouvait que c'était un progrès. Anaïs trouvait qu'il n'était pas difficile. On lui avait promis deux yeux au milieu, pas deux yeux pour voir dans les coins!</text:p>
      <text:p text:style-name="P4"><text:tab/>Alors, le médecin parla de «rééducation». Il donna l'adresse d'un grand spécialiste.</text:p>
      <text:p text:style-name="P4">Maman était déçue mais elle s'accrochait à ce dernier espoir.</text:p>
      <text:p text:style-name="P4">Oui, le grand spécialiste allait tout arranger! Papa faisait semblant d'être content. Si, si, c'était beaucoup mieux maintenant!</text:p>
      <text:p text:style-name="P4"><text:tab/>Nona s'abstint de tout commentaire. Elle fit un gros câlin à sa petite-fille adorée et l'appela «mon jour d'été».</text:p>
      <text:p text:style-name="P4"/>
      <text:p text:style-name="P4"><text:tab/>Anais n'avait pas envie de retourner à l'école. Avant les vacances, elle avait raconté à tout le monde qu'on allait l'opérer.</text:p>
      <text:p text:style-name="P4">Qu'est-ce que Daniella allait inventer comme méchanceté, cette fois?</text:p>
      <text:p text:style-name="P4"/>
      <text:p text:style-name="P4"><text:tab/>Heureusement, il y avait encore les fêtes de Noël à passer.</text:p>
      <text:p text:style-name="P4">Anais aurait préféré que le Père Noël lui apporte deux yeux neufs mais ses cadeaux étaient très bien quand même.</text:p>
      <text:p text:style-name="P4"/>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35cm" fo:margin-bottom="2cm" fo:margin-left="0.582cm" fo:margin-right="0.6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2-23T17:13:56.20</meta:creation-date>
    <meta:document-statistic meta:table-count="0" meta:image-count="0" meta:object-count="0" meta:page-count="1" meta:paragraph-count="15" meta:word-count="213" meta:character-count="1294"/>
    <dc:date>2024-12-23T17:25:03.11</dc:date>
    <meta:editing-duration>PT11M7S</meta:editing-duration>
    <meta:editing-cycles>1</meta:editing-cycles>
    <meta:generator>OpenOffice/4.1.6$Win32 OpenOffice.org_project/416m1$Build-9790</meta:generator>
  </office:meta>
</office:document-meta>
</file>