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list-style-name="L1">
      <style:paragraph-properties fo:line-height="15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térature</text:p>
      <text:p text:style-name="P3">CE2</text:p>
      <text:p text:style-name="P3"/>
      <text:p text:style-name="P3"><draw:frame draw:style-name="fr1" draw:name="Cadre1" text:anchor-type="paragraph" svg:width="4.184cm" draw:z-index="0"><draw:text-box fo:min-height="1.826cm"><text:p text:style-name="P4">Voleuse !</text:p><text:p text:style-name="P4">Franck Prévot</text:p></draw:text-box></draw:frame></text:p>
      <text:p text:style-name="P3"/>
      <text:p text:style-name="P3"/>
      <text:p text:style-name="P3"/>
      <text:p text:style-name="P3"/>
      <text:p text:style-name="P3">Chapitre 1</text:p>
      <text:p text:style-name="P3"/>
      <text:p text:style-name="P1"><text:tab/>De ma place, je voyais Sophia, les mains crispées sur sa trousse. Elle était toute blanche et serrait les lèvres pour ne pas pleurer. </text:p>
      <text:p text:style-name="P1"><text:tab/>Penché sur son bureau, le maître remettait de l'ordre dans ses photocopies. Il ne la voyait pas. </text:p>
      <text:p text:style-name="P1"><text:tab/>Laurine était assise à côté de Sophia. Ces deux-là sont les meilleures copines du monde, les inséparables, comme dit le maître. </text:p>
      <text:p text:style-name="P1"><text:tab/>Sophia ne disait rien. Laurine a levé la main. </text:p>
      <text:p text:style-name="P1"><text:tab/>« Maître ! Sophia, elle pleure. »</text:p>
      <text:p text:style-name="P1"/>
      <text:p text:style-name="P1"><text:tab/>C'était vrai : Sophia pleurait maintenant. </text:p>
      <text:p text:style-name="P1"><text:tab/>« Sophia, a dit le maître, qu'est ce qu'il t'arrive ? »</text:p>
      <text:p text:style-name="P1">Les sanglots de Sophia étouffaient sa voix. </text:p>
      <text:p text:style-name="P1"><text:tab/>« … mon stylo plume... offert... ma mamie... volé... »</text:p>
      <text:p text:style-name="P1"/>
      <text:p text:style-name="P1"><text:tab/>On avait compris : quelqu'un avait volé le stylo de Sophia, son magnifique stylo plume, cadeau d'anniversaire de sa mamie, qui faisait crever d'envie toute la classe et qu'elle sortait même en récré pour faire la maligne. </text:p>
      <text:p text:style-name="P1"><text:tab/>« Enfin ! Ce n'est pas possible, a dit le maître. Tu l'avais tout à l'heure. On est sortis en récré ensemble, on est revenus ensemble. Tu es sûre de l'avoir laissé dans ta trousse ? </text:p>
      <text:list xml:id="list1491260535644268638" text:style-name="L1">
        <text:list-item>
          <text:list>
            <text:list-item>
              <text:p text:style-name="P2">Oui... sûre... C'est quelqu'un qui me l'a volé. Je vais le tuer...</text:p>
            </text:list-item>
            <text:list-item>
              <text:p text:style-name="P2">Calme-toi Sophia. Tu ne vas tuer personne. Regarde bien partout : ton casier, tes poches, ton cartable... Tu vas le retrouver !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8T17:02:15.87</meta:creation-date>
    <meta:document-statistic meta:table-count="0" meta:image-count="0" meta:object-count="0" meta:page-count="1" meta:paragraph-count="18" meta:word-count="230" meta:character-count="1291"/>
    <dc:date>2024-09-08T17:02:56.05</dc:date>
    <meta:editing-duration>PT9S</meta:editing-duration>
    <meta:editing-cycles>1</meta:editing-cycles>
    <meta:generator>OpenOffice/4.1.6$Win32 OpenOffice.org_project/416m1$Build-9790</meta:generator>
  </office:meta>
</office:document-meta>
</file>