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50%"/>
      <style:text-properties style:font-name="Times New Roman" fo:font-size="14pt" style:font-size-asian="14pt" style:font-name-complex="Times New Roman" style:font-size-complex="14pt"/>
    </style:style>
    <style:style style:name="P4" style:family="paragraph" style:parent-style-name="Standard">
      <style:paragraph-properties fo:line-height="150%"/>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7" style:family="paragraph" style:parent-style-name="Standard" style:list-style-name="L1">
      <style:paragraph-properties fo:line-height="150%"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ttérature</text:p>
      <text:p text:style-name="P5">CE1</text:p>
      <text:p text:style-name="P5"/>
      <text:p text:style-name="P2"><draw:frame draw:style-name="fr1" draw:name="Cadre1" text:anchor-type="paragraph" svg:width="4.673cm" draw:z-index="0"><draw:text-box fo:min-height="1.36cm"><text:p text:style-name="P1">Dagfrid</text:p></draw:text-box></draw:frame></text:p>
      <text:p text:style-name="P2"/>
      <text:p text:style-name="P2"/>
      <text:p text:style-name="P2"/>
      <text:p text:style-name="P2"/>
      <text:p text:style-name="P4">Chapitre 5</text:p>
      <text:p text:style-name="P3"/>
      <text:p text:style-name="P6">Papa a eu l'air un peu vexé.</text:p>
      <text:list xml:id="list2215334273256862275" text:style-name="L1">
        <text:list-header>
          <text:p text:style-name="P7">- ﻿﻿Eh bien, laisse-moi te raconter... Quand j'étais un jeune guerrier viking, je suis tombé amoureux d'une jeune fille au cœur intrépide...</text:p>
          <text:p text:style-name="P7">- Tu es tombé amoureux d'une autre fille pendant que maman était amoureuse de toi?</text:p>
          <text:p text:style-name="P7">- ﻿﻿Mais non, voyons, je parlais de maman, là... Donc, un jour, j'ai dû partir au combat. Enfin, c'était une grande course de boucliers organisée sur une île voisine. Maman et ses copines ont insisté pour venir.</text:p>
          <text:p text:style-name="P7">- ﻿﻿Maman? Dans un bateau?</text:p>
          <text:p text:style-name="P7">- Ta mère est une excellente navigatrice! Je n'ai jamais compris pourquoi elle préférait balayer. Bon, tu sais que j'ai un peu le mal de mer, tu tiens de moi, d'ailleurs... Au retour de la course, j'étais cramponné à la proue du bateau, avec toutes ces filles qui me regardaient... J'avais presque plus honte qu'envie de vomir par-dessus bord... J'ai fait un vœu à Thor, le dieu qui me protège: si je n'étais pas malade avant d'arriver à bon port, eh bien, en rentrant...</text:p>
          <text:p text:style-name="P7">- Oui, bon, ça va, je sais... En rentrant, tu épouserais cette jeune fille au cœur intrépide et tu lui donnerais un grand guerrier...</text:p>
          <text:p text:style-name="P7">- ﻿Mais non, pas du tout! J'ai fait le vœu que je ne boirais plus de bière avant de prendre la mer. Eh bien, ça a marché. Je n'ai pas été malade...</text:p>
          <text:p text:style-name="P7">- ﻿﻿C'est quoi, le rapport avec Odalrik ?</text:p>
          <text:p text:style-name="P7">- ﻿﻿Ah oui, pardon... Suite à cet épisode un peu, euh, humiliant devant toutes les filles du village, j'ai aussi décidé que, si j'avais un fils, il se marierait avant de partir faire la guerre ou de découvrir des pays inconnus, bref, avant d'être malade devant sa future fiancée et toutes ses copines. Il ne faut pas prendre de risques avec l'honneur des guerriers...</text:p>
          <text:p text:style-name="P7">- ﻿﻿Mais Odalrik ne risque pas d'être malade, maman lui interdit tout. Et il n'a même pas le mal de mer! Il passe ses journées allongé sur un bateau !</text:p>
          <text:list>
            <text:list-header>
              <text:p text:style-name="P7">- Ah, tu vois, Thor a réalisé des miracles que nous ne lui avions même pas <text:soft-page-break/>demandés! Si tu as un problème un jour, tu devrais t'adresser à lui.</text:p>
            </text:list-header>
          </text:list>
        </text:list-header>
      </text:list>
      <text:p text:style-name="P6"/>
      <text:p text:style-name="P6"><text:tab/>Papa est vraiment aussi irrécupérable que maman. Je commençais à comprendre pourquoi Thor m'avait un peu oubliée. Il avait déjà fourni pas mal de boulot pour ce grand flemmard d'Odalrik.</text:p>
      <text:list xml:id="list38552780" text:continue-numbering="true" text:style-name="L1">
        <text:list-item>
          <text:list>
            <text:list-header>
              <text:p text:style-name="P7">- Ma Dagfrounette, je crois qu'il est temps d'aller dessaler la morue pour ce soir ! Nous, on a un conseil des chefs à tenir...</text:p>
              <text:p text:style-name="P7"/>
            </text:list-header>
          </text:list>
        </text:list-item>
      </text:list>
      <text:p text:style-name="P6"><text:tab/>Et un des guerriers a commencé à reremplir les chopes de bière. Il ne me restait plus qu'à aller embêter Odalrik. Il était toujours en train de ronfler sur son bateau. Comme il n'est pas très doué en navigation, c'est le vent qui décide, et le vent entraîne souvent son bateau dans la vase qui pue la morue.</text:p>
      <text:p text:style-name="P6"><text:tab/>J'ai surmonté ma répugnance, soulevé mon pantalon en me disant que, pour une fois, si j'avais porté une robe, ça aurait été plus pratique, et j'ai pataugé dans le marécage.</text:p>
      <text:p text:style-name="P6">﻿﻿<text:tab/>- Odalrik!</text:p>
      <text:p text:style-name="P6"/>
      <text:p text:style-name="P6">﻿﻿<text:tab/>- Par Thor! Dagfrid!</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34cm" fo:margin-left="0.794cm" fo:margin-right="0.8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3T19:26:34.57</meta:creation-date>
    <dc:date>2024-10-30T18:31:09.70</dc:date>
    <meta:editing-duration>PT1H16M44S</meta:editing-duration>
    <meta:editing-cycles>3</meta:editing-cycles>
    <meta:generator>OpenOffice/4.1.6$Win32 OpenOffice.org_project/416m1$Build-9790</meta:generator>
    <meta:document-statistic meta:table-count="0" meta:image-count="0" meta:object-count="0" meta:page-count="2" meta:paragraph-count="22" meta:word-count="540" meta:character-count="2813"/>
  </office:meta>
</office:document-meta>
</file>