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style="normal" fo:font-weight="normal" style:font-size-asian="14pt" style:font-weight-asian="normal" style:font-name-complex="Times New Roman" style:font-size-complex="14pt"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8"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4pt" fo:letter-spacing="normal" fo:font-weight="normal" style:font-size-asian="14pt" style:font-weight-asian="normal" style:font-name-complex="Times New Roman" style:font-size-complex="14pt" style:font-weight-complex="normal"/>
    </style:style>
    <style:style style:name="P9" style:family="paragraph" style:parent-style-name="Text_20_body">
      <style:paragraph-properties fo:margin-top="0cm" fo:margin-bottom="0cm" fo:line-height="150%"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10" style:family="paragraph" style:parent-style-name="Frame_20_contents">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weight-asian="normal" style:font-name-complex="Times New Roman" style:font-size-complex="14pt" style:font-weight-complex="normal"/>
    </style:style>
    <style:style style:name="P12"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Text_20_body" style:list-style-name="L3">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list-style-name="L3">
      <style:paragraph-properties fo:margin-left="0cm" fo:margin-right="0cm" fo:margin-top="0cm" fo:margin-bottom="0cm" fo:line-height="150%" fo:text-align="justify" style:justify-single-word="false" fo:text-indent="0cm" style:auto-text-indent="false"/>
      <style:text-properties fo:font-variant="normal" fo:text-transform="none" style:font-name="Times New Roman" fo:font-size="14pt" fo:font-style="normal" fo:font-weight="normal" style:font-size-asian="14pt" style:font-weight-asian="normal" style:font-name-complex="Times New Roman" style:font-size-complex="14pt" style:font-weight-complex="normal"/>
    </style:style>
    <style:style style:name="P16" style:family="paragraph" style:parent-style-name="Text_20_body" style:list-style-name="L4">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weight-asian="normal" style:font-name-complex="Times New Roman" style:font-size-complex="14pt" style:font-weight-complex="normal"/>
    </style:style>
    <style:style style:name="P18" style:family="paragraph" style:parent-style-name="Text_20_body" style:list-style-name="L4">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weight-asian="normal" style:font-name-complex="Times New Roman" style:font-size-complex="14pt" style:font-weight-complex="normal"/>
    </style:style>
    <style:style style:name="P19" style:family="paragraph" style:parent-style-name="Text_20_body" style:list-style-name="L1">
      <style:paragraph-properties fo:margin-left="0cm" fo:margin-right="0cm" fo:line-height="150%" fo:text-align="justify" style:justify-single-word="false" fo:text-indent="0cm" style:auto-text-indent="false"/>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list-style-name="L2">
      <style:paragraph-properties fo:margin-left="0cm" fo:margin-right="0cm" fo:line-height="150%" fo:text-align="justify" style:justify-single-word="false" fo:text-indent="0cm" style:auto-text-indent="false"/>
      <style:text-properties fo:font-variant="normal" fo:text-transform="none" style:font-name="Times New Roman" fo:font-size="14pt" fo:font-weight="normal" style:font-size-asian="14pt" style:font-weight-asian="normal" style:font-name-complex="Times New Roman" style:font-size-complex="14pt" style:font-weight-complex="normal"/>
    </style:style>
    <style:style style:name="T1" style:family="text">
      <style:text-properties style:font-style-complex="normal"/>
    </style:style>
    <style:style style:name="T2" style:family="text">
      <style:text-properties fo:font-style="normal"/>
    </style:style>
    <style:style style:name="T3" style:family="text">
      <style:text-properties fo:font-style="normal" style:font-style-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ttérature</text:p>
      <text:p text:style-name="P4">CE1</text:p>
      <text:p text:style-name="P4"/>
      <text:p text:style-name="P1"><draw:frame draw:style-name="fr1" draw:name="Cadre1" text:anchor-type="paragraph" svg:width="4.673cm" draw:z-index="0"><draw:text-box fo:min-height="1.36cm"><text:p text:style-name="P10">Dagfrid</text:p></draw:text-box></draw:frame></text:p>
      <text:p text:style-name="Standard"/>
      <text:p text:style-name="Standard"><text:tab/></text:p>
      <text:p text:style-name="P5"/>
      <text:p text:style-name="P4">Chapitre 3</text:p>
      <text:p text:style-name="P1"/>
      <text:p text:style-name="P6"><text:tab/>Maman est déjà une femme viking. C'est-à-dire qu'elle fait les mêmes choses que moi, mais qu'en plus elle est mariée avec papa.</text:p>
      <text:p text:style-name="P6">Quand il rentre après avoir saccagé un village ou ne pas avoir encore découvert l'Amérique, elle lui dit qu'il est un merveilleux guerrier et un grand aventurier. Et elle lui sert un morceau de poisson séché. En dépit de ces défauts, c'est ma mère, et c'est aussi la mère d'Odalrik. Elle seule peut répondre à ma question :</text:p>
      <text:list xml:id="list2925479504173322768" text:style-name="L1">
        <text:list-header>
          <text:p text:style-name="P12"><text:span text:style-name="T1">- ﻿﻿</text:span><text:span text:style-name="T2">Pourquoi?</text:span></text:p>
          <text:p text:style-name="P19"><text:span text:style-name="T1">- ﻿﻿</text:span><text:span text:style-name="T2">Pourquoi quoi, ma petite limande en pâte d'amande?</text:span></text:p>
        </text:list-header>
      </text:list>
      <text:p text:style-name="P6">(Je vous ai prévenus, maman aime vraiment beaucoup le poisson.)</text:p>
      <text:p text:style-name="P7"/>
      <text:list xml:id="list197695518586167970" text:style-name="L2">
        <text:list-header>
          <text:p text:style-name="P13"><text:span text:style-name="T1">- ﻿﻿</text:span><text:span text:style-name="T2">Pourquoi Odalrik ne fait rien du matin au soir, pendant que j'ai les mains dans le poisson?</text:span></text:p>
          <text:p text:style-name="P13"><text:span text:style-name="T1">- ﻿﻿</text:span><text:span text:style-name="T2">Ah, ma petite baleine à bosse... Mais c'est qu'on n'a jamais vu un guerrier préparer le poisson!</text:span></text:p>
          <text:p text:style-name="P13"><text:span text:style-name="T1">- ﻿﻿</text:span><text:span text:style-name="T2">Et le balai?</text:span></text:p>
          <text:p text:style-name="P20"><text:span text:style-name="T1">- ﻿﻿</text:span><text:span text:style-name="T2">Ah, ma petite sole aplatie... Tu crois vraiment qu'Odalrik sait balayer ?</text:span></text:p>
        </text:list-header>
      </text:list>
      <text:list xml:id="list1648218334755071395" text:style-name="L3">
        <text:list-header>
          <text:p text:style-name="P14"><text:span text:style-name="T1">- ﻿﻿</text:span><text:span text:style-name="T2">Évidemment, il ne sait rien faire, vous ne lui apprenez rien!</text:span></text:p>
          <text:p text:style-name="P14"><text:span text:style-name="T3">- </text:span><text:span text:style-name="T2">Ah, ma petite pieuvre géante... Tu sais bien qu'Odalrik apprend à devenir un grand guerrier et un merveilleux aventurier, un peu comme papa.</text:span></text:p>
          <text:p text:style-name="P14"><text:span text:style-name="T3">- </text:span><text:span text:style-name="T2">Il est allongé sur un bateau du matin au soir.</text:span></text:p>
          <text:p text:style-name="P14"><text:span text:style-name="T1">- ﻿﻿</text:span><text:span text:style-name="T2">Oui, bon, il est encore un peu petit pour aller au combat et...</text:span></text:p>
          <text:p text:style-name="P14"><text:span text:style-name="T1">- ﻿﻿</text:span><text:span text:style-name="T2">Il fait un mètre quatre-vingt-treize.</text:span></text:p>
          <text:p text:style-name="P14"><text:span text:style-name="T1">- ﻿﻿</text:span><text:span text:style-name="T2">Eh bien voilà, il n'a pas fini sa croissance. Et, de toute façon, j'ai fait un vœu.</text:span></text:p>
          <text:p text:style-name="P15"/>
        </text:list-header>
      </text:list>
      <text:p text:style-name="P6">Maman a baissé la voix en disant ça, comme si elle avait un peu honte. Ce qui n'est pas très courant chez une Viking.</text:p>
      <text:list xml:id="list39381257" text:continue-numbering="true" text:style-name="L3">
        <text:list-header>
          <text:p text:style-name="P15"><text:soft-page-break/>- Tu as fait quoi?</text:p>
          <text:p text:style-name="P15">- Un vœu ! Un jour, quand j'étais une très jeune femme viking, dans ma jolie robe, mes tresses bien enroulées sur les oreilles, j'ai rencontré un très beau guerrier viking.</text:p>
          <text:p text:style-name="P14"><text:span text:style-name="T3">- </text:span><text:span text:style-name="T1">﻿﻿</text:span><text:span text:style-name="T2">Quoi? Tu as rencontré un autre homme avant papa?</text:span></text:p>
          <text:p text:style-name="P14"><text:span text:style-name="T3">- </text:span><text:span text:style-name="T1">﻿﻿</text:span><text:span text:style-name="T2">Mais non, je parlais de papa, là...</text:span></text:p>
        </text:list-header>
      </text:list>
      <text:list xml:id="list5878501370575237305" text:style-name="L4">
        <text:list-header>
          <text:p text:style-name="P16"><text:span text:style-name="T3">- </text:span><text:span text:style-name="T2">Ah, j'avais pas compris.</text:span></text:p>
          <text:p text:style-name="P16"><text:span text:style-name="T3">- </text:span><text:span text:style-name="T2">Laisse-moi continuer! J'étais très éprise de ce guerrier, et lui, il était très épris d'aventure. Un matin, il est parti avec ses frères, tes oncles, donc, pour saccager des villages un peu plus loin. J'avais tellement peur qu'il ne revienne pas que j'ai promis à Thor que, si papa, qui a le même nom que lui, rentrait sain et sauf, je le prendrais pour époux et je lui donnerais un grand guerrier.</text:span></text:p>
          <text:p text:style-name="P16"><text:span text:style-name="T3">- </text:span><text:span text:style-name="T2">Tu voulais lui donner quoi?</text:span></text:p>
          <text:p text:style-name="P16"><text:span text:style-name="T1">- </text:span><text:span text:style-name="T2">Un enfant. Bon, c'est un peu imagé... Mais c'est comme ça, quand on parle à Thor. On ne lui dit pas: «Si ce beau guerrier revient entier, avec les oreilles et tout, on  se marie et on fait des gamins!» En tout cas, ça a marché, papa est rentré sain et sauf.</text:span></text:p>
          <text:p text:style-name="P18"/>
        </text:list-header>
      </text:list>
      <text:p text:style-name="P17">J'ai fini par comprendre ce que maman racontait. Mais là, je trouvais que c'était vraiment encore plus injuste.</text:p>
      <text:p text:style-name="P17"><text:tab/>- Tu n'as pas dit à Thor que tu lui donnerais une grande aventurière? Et moi alors? Tu as fait un vœu à qui, pour moi?</text:p>
      <text:p text:style-name="P8"><text:span text:style-name="T1">﻿﻿</text:span><text:span text:style-name="T2">Oui, bon, je trouvais que c'était plus judicieux de promettre à Thor de lui donner un grand guerrier. Si j'avais parlé d'une jolie balayeuse, je suis sûre que Thor n'aurait pas trouvé ça bien utile pour lui... C'est quand même le Dieu de la guerre. </text:span></text:p>
      <text:p text:style-name="P3"><text:tab/>- Pourquoi une jolie balayeuse ? C'est qui, celle-là ?</text:p>
      <text:p text:style-name="P11"><text:tab/>- Mais je parle de toi, ma chérie... Et une sécheuse de poissons hors pair, avec ça! Dis-moi, à ce propos, tu n'as pas un banquet à préparer? C'est le grand jour! Je suis tellement fière de toi... Tu sais que j'ai dû attendre mes douze ans pour pouvoir préparer le poisson des chefs !</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1.099cm" fo:margin-left="0.873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3T18:25:22.32</meta:creation-date>
    <dc:date>2024-10-27T19:11:45.23</dc:date>
    <meta:editing-duration>PT41M26S</meta:editing-duration>
    <meta:editing-cycles>2</meta:editing-cycles>
    <meta:generator>OpenOffice/4.1.6$Win32 OpenOffice.org_project/416m1$Build-9790</meta:generator>
    <meta:document-statistic meta:table-count="0" meta:image-count="0" meta:object-count="0" meta:page-count="2" meta:paragraph-count="34" meta:word-count="659" meta:character-count="3304"/>
  </office:meta>
</office:document-meta>
</file>