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ce style:name="Helvetica" svg:font-family="Helvetica"/>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2"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Text_20_body">
      <style:paragraph-properties fo:margin-left="0cm" fo:margin-right="0cm" fo:line-height="150%" fo:text-align="justify" style:justify-single-word="false" fo:text-indent="1.249cm" style:auto-text-indent="false"/>
      <style:text-properties style:use-window-font-color="true" style:font-name="Comic Sans MS" fo:font-size="16pt" fo:font-weight="bold" style:font-weight-asian="bold" style:font-weight-complex="bold"/>
    </style:style>
    <style:style style:name="P4" style:family="paragraph" style:parent-style-name="Text_20_body">
      <style:paragraph-properties fo:margin-left="0cm" fo:margin-right="0cm" fo:line-height="150%" fo:text-align="justify" style:justify-single-word="false" fo:text-indent="1.249cm" style:auto-text-indent="false"/>
      <style:text-properties style:use-window-font-color="true" style:font-name="Comic Sans MS" fo:font-size="16pt"/>
    </style:style>
    <style:style style:name="P5" style:family="paragraph" style:parent-style-name="Text_20_body" style:master-page-name="">
      <style:paragraph-properties fo:margin-left="0cm" fo:margin-right="0cm" fo:margin-top="0cm" fo:margin-bottom="0.212cm" fo:line-height="100%" fo:text-align="justify" style:justify-single-word="false" fo:text-indent="0cm" style:auto-text-indent="false" style:page-number="auto"/>
      <style:text-properties style:use-window-font-color="true"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212cm" fo:line-height="100%" fo:text-align="justify" style:justify-single-word="false"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212cm" fo:line-height="150%" fo:text-align="justify" style:justify-single-word="false"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8" style:family="paragraph" style:parent-style-name="Text_20_body" style:master-page-name="">
      <style:paragraph-properties fo:margin-left="0cm" fo:margin-right="0cm" fo:margin-top="0cm" fo:margin-bottom="0.212cm" fo:line-height="150%" fo:text-align="center" style:justify-single-word="false" fo:text-indent="0.053cm" style:auto-text-indent="false" style:page-number="auto"/>
      <style:text-properties style:use-window-font-color="true" style:font-name="Comic Sans MS" fo:font-size="16pt" fo:font-weight="bold" style:font-weight-asian="bold" style:font-weight-complex="bold"/>
    </style:style>
    <style:style style:name="P9" style:family="paragraph" style:parent-style-name="Standard" style:list-style-name="L1">
      <style:paragraph-properties fo:line-height="150%" fo:text-align="justify" style:justify-single-word="false"/>
      <style:text-properties style:font-name="Times New Roman" fo:font-size="14pt" style:font-size-asian="14pt" style:font-name-complex="Times New Roman" style:font-size-complex="14pt"/>
    </style:style>
    <style:style style:name="P10" style:family="paragraph" style:parent-style-name="Standard" style:list-style-name="L2">
      <style:paragraph-properties fo:line-height="150%" fo:text-align="justify" style:justify-single-word="false"/>
      <style:text-properties style:font-name="Times New Roman" fo:font-size="14pt" style:font-size-asian="14pt" style:font-name-complex="Times New Roman" style:font-size-complex="14pt"/>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ttérature</text:p>
      <text:p text:style-name="P6">CE</text:p>
      <text:p text:style-name="P7"><draw:frame draw:style-name="fr1" draw:name="Cadre1" text:anchor-type="paragraph" svg:width="6.025cm" draw:z-index="0"><draw:text-box fo:min-height="1.831cm"><text:p text:style-name="P2">Sa maison en carton</text:p><text:p text:style-name="P2">Marie Colot</text:p></draw:text-box></draw:frame></text:p>
      <text:p text:style-name="P4"/>
      <text:p text:style-name="P3">Chapitre 2</text:p>
      <text:p text:style-name="P8">Mardi</text:p>
      <text:p text:style-name="P1">Dans la cour de récré, Madeline me demande comment s'est passée mon expédition.</text:p>
      <text:list xml:id="list5350019319788221248" text:style-name="L1">
        <text:list-header>
          <text:p text:style-name="P9">- ﻿﻿Très bien.</text:p>
          <text:p text:style-name="P9">- ﻿﻿Vraiment ?</text:p>
          <text:p text:style-name="P9">- ﻿﻿Oui.</text:p>
          <text:p text:style-name="P9">- ﻿﻿Vrai de vrai ?</text:p>
          <text:p text:style-name="P9">- ﻿﻿Oui !</text:p>
          <text:p text:style-name="P9">- ﻿﻿Pas de méchants ?</text:p>
          <text:p text:style-name="P9">- ﻿﻿Personne.</text:p>
        </text:list-header>
      </text:list>
      <text:p text:style-name="P1">Je ne lui offre pas le plaisir d'avoir raison. D'ailleurs, je suis sûr qu'elle a tort : Un tas de couverture avec deux yeux, ça à rien de dangereux !</text:p>
      <text:p text:style-name="P1"><text:tab/>À la sortie de l'école, je reprends la route du fleuve. Cette fois, je ne détalerai pas, promis-juré-craché. J'avancerai droit devant et jusqu'au bout. Je serrerai les poings dans mes poches s'il faut. Ou je regarderai les gentils petits canards flotter sur l'eau. Sur la berge, les flaques sont plus grosses qu'hier. Et ma peur plus grande encore. Je n'ai pas atteint le pont que j'aperçois déjà quelqu'un. Debout, cette fois. Mon cœur s'emballe et me crie de rebrousser chemin. Il me rappelle les « il paraît » de Madeline. Des gouttes de pluie s'écrasent sur mon front. Si je fais demi-tour, je rentrerai trempé chez moi.</text:p>
      <text:p text:style-name="P1"><text:tab/>Je n'oserai plus repasser par ici. Une promesse est une promesse. Courage, Ernest ! Après quelques pas, je repère ses cheveux en désordre. Ils lui tombent jusqu'aux fesses. Je n'ai jamais croisé de femme comme elle dans la rue.</text:p>
      <text:p text:style-name="P1"/>
      <text:p text:style-name="P1"><text:tab/>Trop occupée à agiter les mains, elle ne me voit pas approcher. Elle pointe du doigt quelqu'un qui n'est pas là. Un ami invisible. Ou plutôt un ennemi. Elle lui crie des phrases que je n'écoute pas tant j'ai peur. Moi, aucun son n'arrive à franchir mes lèvres. Je voudrais disparaître. <text:soft-page-break/>Qu'est-ce qui ma pris de revenir ? Malgré tout, je poursuis ma route. Je ne suis pas un froussard. Je ne suis pas comme Madeline.</text:p>
      <text:p text:style-name="P1"/>
      <text:p text:style-name="P1"><text:tab/>Je suis maintenant assez proche d'elle pour distinguer ses traits. Elle ressemble à une serpillière. Grise, tordue, abîmée. Elle a des bleus sur la joue et un trou dans sa bottine. Rien d'un monstre aux dents pointues. Perdue dans ses histoires sans queue ni tête, elle ne me remarque pas quand je passe en catimini.</text:p>
      <text:p text:style-name="P1"><text:tab/>Voilà. Ce n'était pas si horrible que ça. Reste que j'avance vite, sans me retourner. Dans mon dos, elle s'énerve contre cette personne qui n'existe pas. Sa voix est en aussi mauvais état que le reste. Soudain, une canette roule sur le pavé et réveille son gros chien noir qui piquait un roupillon à côté de cartons aussi gondolés que le sable quand la mer s'est retirée. Je regarde à nouveau dans leur direction. Je ne parviens pas à m'en empêcher. Le molosse est bien campé sur ses quatre pattes, gueule ouverte.</text:p>
      <text:p text:style-name="P1"/>
      <text:p text:style-name="P1">Ses aboiements sont presque des rugissements.</text:p>
      <text:list xml:id="list5513050746415460302" text:style-name="L2">
        <text:list-item>
          <text:p text:style-name="P10">Mazout, tais-toi ! Mazout !</text:p>
        </text:list-item>
      </text:list>
      <text:p text:style-name="P1"/>
      <text:p text:style-name="P1"><text:tab/>Je prends mes jambes à mon cou et je rentre chez moi presque pas mouillé et très fier d'avoir tenu ma promesse. Pendant que papa prépare le souper, je construis un gratte-ciel avec la plus haute des boîtes qu'il m'a ramenées. Il travaille au supermarché et, dans la buanderie, on en a de toutes tailles. Je n'ai qu'à me servir. Je les transforme en maisons, magasins ou parkings. Je garde les plus grosses pour les hôpitaux et les prisons. Depuis toujours, j'adore le carton.</text:p>
      <text:p text:style-name="P1">— Quand il en a un entre les mains, on ne l'entend plus !</text:p>
      <text:p text:style-name="P1">Papa est fier que je m'occupe seul, dans mon coin.</text:p>
      <text:p text:style-name="P1"/>
      <text:p text:style-name="P1"><text:tab/>Ce soir, blotti dans mes couvertures, je ne parviens pas à m'endormir. Je pense à elle. C'est sûr, elle a froid. Dormir à la belle étoile, quelle drôle d'expression !</text:p>
      <text:p text:style-name="P1">Couchée sous son pont, elle ne les voit même pas. Et elle va attraper un rhume avec son orteil à l'air. Demain, si j'ose, je lui apporterai du sirop et un nouveau carton, épais et long.</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ce style:name="Helvetica" svg:font-family="Helvetica"/>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0.794cm" fo:margin-right="0.78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28T20:08:40.98</meta:creation-date>
    <dc:date>2025-03-01T10:07:51.63</dc:date>
    <meta:editing-duration>PT20M12S</meta:editing-duration>
    <meta:editing-cycles>2</meta:editing-cycles>
    <meta:generator>OpenOffice/4.1.6$Win32 OpenOffice.org_project/416m1$Build-9790</meta:generator>
    <meta:document-statistic meta:table-count="0" meta:image-count="0" meta:object-count="0" meta:page-count="2" meta:paragraph-count="27" meta:word-count="653" meta:character-count="3499"/>
  </office:meta>
</office:document-meta>
</file>