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list-style-name="L1">
      <style:paragraph-properties fo:line-height="150%" fo:text-align="justify" style:justify-single-word="false"/>
      <style:text-properties fo:font-size="14pt" style:font-size-asian="14pt" style:font-size-complex="14pt"/>
    </style:style>
    <style:style style:name="P8" style:family="paragraph" style:parent-style-name="Standard" style:list-style-name="L2">
      <style:paragraph-properties fo:line-height="150%" fo:text-align="justify" style:justify-single-word="false"/>
      <style:text-properties fo:font-size="14pt" style:font-size-asian="14pt" style:font-size-complex="14pt"/>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ttérature</text:p>
      <text:p text:style-name="P3">CE1</text:p>
      <text:p text:style-name="P3"/>
      <text:p text:style-name="P5"><draw:frame draw:style-name="fr1" draw:name="Cadre1" text:anchor-type="paragraph" svg:width="4.673cm" draw:z-index="0"><draw:text-box fo:min-height="1.36cm"><text:p text:style-name="P1">Le poisson dans le bocal</text:p></draw:text-box></draw:frame></text:p>
      <text:p text:style-name="P5"/>
      <text:p text:style-name="P5"/>
      <text:p text:style-name="P5"/>
      <text:p text:style-name="P5"/>
      <text:p text:style-name="P3">Chapitre 3</text:p>
      <text:p text:style-name="P3"/>
      <text:p text:style-name="P3"/>
      <text:p text:style-name="P4">Quatre-vingts pour cent de chance...</text:p>
      <text:p text:style-name="P6"/>
      <text:p text:style-name="P2"><text:tab/>Anais garda le silence pendant des semaines. Elle ne dit pas à ses parents, ni même à sa chère Nona, que Daniella la martyrisait tous les jours. Dès qu'elle arrivait à l'école, Daniella se moquait d'elle. Le pire, c'était que tous les autres l'imitaient.</text:p>
      <text:p text:style-name="P2"/>
      <text:p text:style-name="P2"><text:tab/>Gaspard prenait toujours sa défense. Il se battait avec les garçons qui ricanaient. Et il disait que Daniella était méchante comme la fée Carabosse parce qu'elle était aussi laide qu'une sorcière.</text:p>
      <text:p text:style-name="P2"><text:tab/>Mais un matin, Fanchette se mit du côté des moqueurs. Anaïs avait perdu son amie. Elle était tellement triste que sa maman finit par le remarquer.</text:p>
      <text:list xml:id="list8422300005783372107" text:style-name="L1">
        <text:list-item>
          <text:p text:style-name="P7">Pourquoi tu ne fais plus ta natte pour aller à l'école? demanda maman.</text:p>
          <text:p text:style-name="P7"/>
        </text:list-item>
      </text:list>
      <text:p text:style-name="P2"><text:tab/>Anais n'osa pas dire que ses cheveux lâchés cachaient un peu ses yeux. Les mamans n'ont pas besoin d'explications. Elles comprennent.</text:p>
      <text:list xml:id="list36449779" text:continue-numbering="true" text:style-name="L1">
        <text:list-item>
          <text:p text:style-name="P7">J'ai pris rendez-vous avec un docteur, dit maman. On va t'opérer, si tu le veux.</text:p>
        </text:list-item>
        <text:list-item>
          <text:p text:style-name="P7">Je crois que oui, répondit Anaïs.</text:p>
          <text:p text:style-name="P7"/>
        </text:list-item>
      </text:list>
      <text:p text:style-name="P2"><text:tab/>Anaïs retrouva son sourire.</text:p>
      <text:p text:style-name="P2">Les méchancetés de Daniella ne pouvaient plus l'atteindre. Il suffisait de tenir jusqu'aux vacances de Noël. Anais ne s'inquiétait ni de l'hôpital ni de l'opération.</text:p>
      <text:p text:style-name="P2">Elle n'avait pas peur d'avoir mal.</text:p>
      <text:p text:style-name="P2">Elle ne pensait qu'au moment où elle allait pouvoir se regarder dans un miroir avec ses deux yeux bien en face.</text:p>
      <text:p text:style-name="P2"/>
      <text:p text:style-name="P2"><text:soft-page-break/><text:tab/>Papa et maman ne parlaient que de son opération. Ils étaient sûrs et certains que ça allait marcher. Le médecin était plus prudent. Il disait des choses pas très claires comme «il y a quatre-vingts pour cent de chance de réussite» ou «la technique est au point mais il y a toujours des facteurs de risques» et encore « on ne peut pas garantir le succès».</text:p>
      <text:p text:style-name="P2"><text:tab/>Mais on ne l'écoutait pas vraiment, sauf Nona.</text:p>
      <text:p text:style-name="P2">Quand Anaïs entra à l'hôpital, Nona la serra fort dans ses bras. Elle l'embrassa et lui murmura tout doucement dans l'oreille :</text:p>
      <text:list xml:id="list9219216557036074975" text:style-name="L2">
        <text:list-item>
          <text:p text:style-name="P8">Tu seras toujours mon poney sauvage.</text:p>
        </text:list-item>
      </text:list>
      <text:p text:style-name="P2"/>
      <text:p text:style-name="P2"><text:tab/>Anais s'endormit pour l'opération. Quand elle se réveilla dans sa chambre d'hôpital, maman lui tenait la main.</text:p>
      <text:list xml:id="list36456916" text:continue-numbering="true" text:style-name="L2">
        <text:list-item>
          <text:p text:style-name="P8">Je suis belle, maintenant? demanda Anais.</text:p>
        </text:list-item>
        <text:list-item>
          <text:p text:style-name="P8">Il faut attendre, répondit maman.</text:p>
        </text:list-item>
      </text:list>
      <text:p text:style-name="P2"/>
      <text:p text:style-name="P2">On attendit.</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5cm" fo:margin-bottom="2cm" fo:margin-left="0.847cm" fo:margin-right="0.9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23T16:54:57.07</meta:creation-date>
    <dc:date>2024-12-24T16:20:13.35</dc:date>
    <meta:editing-duration>PT11M56S</meta:editing-duration>
    <meta:editing-cycles>2</meta:editing-cycles>
    <meta:generator>OpenOffice/4.1.6$Win32 OpenOffice.org_project/416m1$Build-9790</meta:generator>
    <meta:document-statistic meta:table-count="0" meta:image-count="0" meta:object-count="0" meta:page-count="2" meta:paragraph-count="25" meta:word-count="364" meta:character-count="2107"/>
  </office:meta>
</office:document-meta>
</file>