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E00000174120ED40C.png" manifest:media-type="image/png"/>
  <manifest:file-entry manifest:full-path="Pictures/10000001000002DA0000018E630A76E5.png" manifest:media-type="image/png"/>
  <manifest:file-entry manifest:full-path="Pictures/10000001000002EF000002324E7B31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right="-0.026cm"/>
    </style:style>
    <style:style style:name="P6" style:family="paragraph" style:parent-style-name="Standard">
      <style:paragraph-properties fo:margin-right="-0.026cm"/>
      <style:text-properties fo:font-weight="bold" style:font-weight-asian="bold" style:font-weight-complex="bold"/>
    </style:style>
    <style:style style:name="T1" style:family="text">
      <style:text-properties fo:font-weight="bold" style:language-asian="fr" style:country-asian="FR" style:font-weight-asian="bold" style:language-complex="ar" style:country-complex="SA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top" style:vertical-rel="page-content" style:horizontal-pos="center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Littérature</text:p>
      <text:p text:style-name="P2">CE1</text:p>
      <text:p text:style-name="Standard"><draw:frame draw:style-name="fr1" draw:name="Cadre1" text:anchor-type="paragraph" svg:width="7.519cm" style:rel-width="scale" svg:height="1.543cm" style:rel-height="scale" draw:z-index="3"><draw:text-box><text:p text:style-name="P3">La petite fille qui voulait voir le désert</text:p></draw:text-box></draw:frame><text:span text:style-name="Police_20_par_20_défaut"><text:span text:style-name="T1"/></text:span></text:p>
      <text:p text:style-name="P4"/>
      <text:p text:style-name="P5"><text:span text:style-name="Police_20_par_20_défaut"><text:span text:style-name="T2">Chapitre 6</text:span></text:span></text:p>
      <text:p text:style-name="P6"/>
      <text:p text:style-name="P5"><draw:frame draw:style-name="fr2" draw:name="images1" text:anchor-type="paragraph" svg:width="19.685cm" style:rel-width="scale" svg:height="9.761cm" style:rel-height="scale" draw:z-index="1"><draw:image xlink:href="Pictures/10000001000002EE00000174120ED40C.png" xlink:type="simple" xlink:show="embed" xlink:actuate="onLoad" draw:mime-type="image/png"/></draw:frame><text:span text:style-name="Police_20_par_20_défaut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draw:frame draw:style-name="fr3" draw:name="images2" text:anchor-type="paragraph" svg:width="19.685cm" style:rel-width="scale" svg:height="14.73cm" style:rel-height="scale" draw:z-index="2"><draw:image xlink:href="Pictures/10000001000002EF000002324E7B316F.png" xlink:type="simple" xlink:show="embed" xlink:actuate="onLoad" draw:mime-type="image/png"/></draw:frame><text:span text:style-name="Police_20_par_20_défaut"><text:span text:style-name="T1"/></text:span></text:p>
      <text:p text:style-name="P5"><draw:frame draw:style-name="fr2" draw:name="images3" text:anchor-type="paragraph" svg:width="19.316cm" style:rel-width="scale" svg:height="10.53cm" style:rel-height="scale" draw:z-index="0"><draw:image xlink:href="Pictures/10000001000002DA0000018E630A76E5.png" xlink:type="simple" xlink:show="embed" xlink:actuate="onLoad" draw:mime-type="image/png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437cm" fo:margin-left="0.661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Steph </meta:initial-creator>
    <meta:creation-date>2022-04-20T19:23:00Z</meta:creation-date>
    <dc:date>2026-01-15T14:31:16.593012700</dc:date>
    <meta:print-date>2026-01-15T14:29:59.562044200</meta:print-date>
    <meta:editing-cycles>5</meta:editing-cycles>
    <meta:editing-duration>PT1H4M4S</meta:editing-duration>
    <meta:document-statistic meta:table-count="0" meta:image-count="3" meta:object-count="0" meta:page-count="1" meta:paragraph-count="4" meta:word-count="12" meta:character-count="66" meta:non-whitespace-character-count="58"/>
    <meta:template xlink:type="simple" xlink:actuate="onRequest" xlink:title="" xlink:href="Normal"/>
  </office:meta>
</office:document-meta>
</file>