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2000000ECA3E6869A.png"/>
  <manifest:file-entry manifest:media-type="image/png" manifest:full-path="Pictures/10000000000002C600000319756FED54.png"/>
  <manifest:file-entry manifest:media-type="image/png" manifest:full-path="Pictures/10000000000002C8000001EA6A9E22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érature</text:p>
      <text:p text:style-name="P2">CE1</text:p>
      <text:p text:style-name="P2"/>
      <text:p text:style-name="P2"><draw:frame draw:style-name="fr1" draw:name="Cadre1" text:anchor-type="paragraph" svg:width="6.211cm" draw:z-index="0"><draw:text-box fo:min-height="1.603cm"><text:p text:style-name="P1">Un petit frère pas comme les autres</text:p></draw:text-box></draw:frame></text:p>
      <text:p text:style-name="P3"/>
      <text:p text:style-name="P3"/>
      <text:p text:style-name="P3"/>
      <text:p text:style-name="P3"/>
      <text:p text:style-name="P2">Chapitre 2</text:p>
      <text:p text:style-name="P2"/>
      <text:p text:style-name="P2"><draw:frame draw:style-name="fr2" draw:name="images1" text:anchor-type="paragraph" svg:width="16.829cm" svg:height="14.176cm" draw:z-index="1"><draw:image xlink:href="Pictures/10000000000002C8000001EA6A9E22F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2" text:anchor-type="paragraph" svg:x="0.109cm" svg:y="0.543cm" svg:width="16.783cm" svg:height="6.786cm" draw:z-index="2"><draw:image xlink:href="Pictures/10000000000002B2000000ECA3E6869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s3" text:anchor-type="paragraph" svg:width="17.022cm" svg:height="22.837cm" draw:z-index="3"><draw:image xlink:href="Pictures/10000000000002C600000319756FED5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3T19:16:13.99</meta:creation-date>
    <meta:document-statistic meta:table-count="0" meta:image-count="3" meta:object-count="0" meta:page-count="2" meta:paragraph-count="4" meta:word-count="11" meta:character-count="59"/>
    <dc:date>2024-12-23T19:30:15.55</dc:date>
    <meta:editing-duration>PT14M1S</meta:editing-duration>
    <meta:editing-cycles>1</meta:editing-cycles>
    <meta:generator>OpenOffice/4.1.6$Win32 OpenOffice.org_project/416m1$Build-9790</meta:generator>
  </office:meta>
</office:document-meta>
</file>