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7" style:family="paragraph" style:parent-style-name="Standard">
      <style:paragraph-properties fo:text-align="justify" style:justify-single-word="false"/>
    </style:style>
    <style:style style:name="P8"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9" style:family="paragraph" style:parent-style-name="Standard" style:list-style-name="L1">
      <style:paragraph-properties fo:line-height="150%" fo:text-align="justify" style:justify-single-word="false"/>
      <style:text-properties style:font-name="Times New Roman" fo:font-size="14pt" style:font-size-asian="14pt" style:font-name-complex="Times New Roman" style:font-size-complex="14pt"/>
    </style:style>
    <style:style style:name="P10" style:family="paragraph" style:parent-style-name="Standard" style:list-style-name="L2">
      <style:paragraph-properties fo:line-height="150%" fo:text-align="justify" style:justify-single-word="false"/>
      <style:text-properties style:font-name="Times New Roman" fo:font-size="14pt" style:font-size-asian="14pt" style:font-name-complex="Times New Roman" style:font-size-complex="14pt"/>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ttérature</text:p>
      <text:p text:style-name="P4">CE1</text:p>
      <text:p text:style-name="P4"/>
      <text:p text:style-name="P2"><draw:frame draw:style-name="fr1" draw:name="Cadre1" text:anchor-type="paragraph" svg:width="4.673cm" draw:z-index="0"><draw:text-box fo:min-height="1.36cm"><text:p text:style-name="P8">Dagfrid</text:p></draw:text-box></draw:frame></text:p>
      <text:p text:style-name="P7"/>
      <text:p text:style-name="P7"><text:tab/></text:p>
      <text:p text:style-name="P5"/>
      <text:p text:style-name="P4">Chapitre 4</text:p>
      <text:p text:style-name="P4"/>
      <text:p text:style-name="P6"/>
      <text:p text:style-name="P6"><text:tab/>Maman est totalement irrécupérable. C'est sûr que Thor ne risque pas de se pencher sur mon cas et de m'envoyer saccager l'Amérique.</text:p>
      <text:p text:style-name="P6"/>
      <text:p text:style-name="P6"><text:tab/>Là-bas, à l'horizon, le bateau d'Odalrik dérivait doucement. Tant pis, il allait falloir que je demande des explications à papa. J'ai pris mon courage à deux mains et je suis allée là où j'ai entendu du bruit. C'est souvent à cet endroit qu'on trouve des guerriers, même si, depuis que j'ai ramené des moutons sur l'île, il y a parfois du bruit à plusieurs endroits à la fois. Mais je sais encore distinguer un guerrier viking d'un mouton.</text:p>
      <text:p text:style-name="P6"/>
      <text:p text:style-name="P6"><text:tab/>Papa était occupé à s'entraîner avec d'autres guerriers, c'est-à-dire qu'ils faisaient une course de boucliers. Chaque guerrier tient un bouclier au bout de son bras, on pose dessus des tas de chopes de bière, et il faut courir le plus vite possible sans faire tomber les bières du bouclier. Papa était en train de doubler tout le monde, il est très fort en course de boucliers, alors j'ai attendu sagement qu'il termine, qu'il crie victoire et qu'il porte un toast à Odin pour le remercier. Je ne comprends pas en quoi cette activité entraîne les guerriers à piller des villages ennemis. Je ne comprends rien, mais c'est normal, puisqu'on ne m'apprend pas grand-chose d'autre que la coiffure et la couture, sur cette île.</text:p>
      <text:p text:style-name="P6"/>
      <text:p text:style-name="P6"><text:tab/>- Ma petite Dada! Mais qu'est-ce que tu fabriques ici? Tu n'as pas un banquet à préparer? C'est le grand jour... Je suis si fier de toi! Et surtout, je commence à avoir faim.</text:p>
      <text:list xml:id="list8000721400053314535" text:style-name="L1">
        <text:list-item>
          <text:list>
            <text:list-header>
              <text:p text:style-name="P9"/>
            </text:list-header>
          </text:list>
        </text:list-item>
      </text:list>
      <text:p text:style-name="P6"><text:tab/>Papa s'est frotté le ventre avec les deux mains pour bien montrer qu'il avait faim, et les autres guerriers se sont frotté le ventre aussi. Ils me prennent vraiment pour une demeurée.</text:p>
      <text:p text:style-name="P6"/>
      <text:p text:style-name="P6"><text:tab/>- J'ai une question à te poser, papa.</text:p>
      <text:list xml:id="list8379802368958731254" text:style-name="L2">
        <text:list-header>
          <text:p text:style-name="P10"><text:soft-page-break/>- ﻿﻿Mais bien sûr, mon Fridou-dou... Tu veux savoir quelle est la meilleure façon de préparer la morue pour un banquet? Personnellement, je la préfère avec des patates, mais je sais que Björn va insister pour une petite feuille de laurier, et Sven...</text:p>
          <text:p text:style-name="P10">- ﻿﻿Papa! Pourquoi Odalrik ne fiche rien? Pendant que moi je passe le balai et la tondeuse à moutons!</text:p>
          <text:p text:style-name="P10">- Mais Odalrik s'entraîne à...</text:p>
        </text:list-header>
      </text:list>
      <text:p text:style-name="P6"><text:tab/>- À rien du tout! Si c'est pour apprendre à porter des chopes de bière...</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2cm" fo:margin-left="0.926cm" fo:margin-right="1.0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23T18:33:34.34</meta:creation-date>
    <dc:date>2024-10-27T19:11:54.96</dc:date>
    <meta:editing-duration>PT41M50S</meta:editing-duration>
    <meta:editing-cycles>2</meta:editing-cycles>
    <meta:generator>OpenOffice/4.1.6$Win32 OpenOffice.org_project/416m1$Build-9790</meta:generator>
    <meta:document-statistic meta:table-count="0" meta:image-count="0" meta:object-count="0" meta:page-count="2" meta:paragraph-count="15" meta:word-count="391" meta:character-count="2182"/>
  </office:meta>
</office:document-meta>
</file>