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térature</text:p>
      <text:p text:style-name="P2">CE2</text:p>
      <text:p text:style-name="P2"/>
      <text:p text:style-name="P2"><draw:frame draw:style-name="fr1" draw:name="Cadre3" text:anchor-type="paragraph" svg:width="4.184cm" draw:z-index="0"><draw:text-box fo:min-height="1.826cm"><text:p text:style-name="P5">Voleuse !</text:p><text:p text:style-name="P5">Franck Prévot</text:p></draw:text-box></draw:frame></text:p>
      <text:p text:style-name="P2"/>
      <text:p text:style-name="P2"/>
      <text:p text:style-name="P2"/>
      <text:p text:style-name="P2"/>
      <text:p text:style-name="P3">Chapitre 3</text:p>
      <text:p text:style-name="P3"/>
      <text:p text:style-name="P1"><text:s/><text:tab/>Oui ! Mon père est en prison, c'est vrai. Et alors ? Ce n'est pas un secret : tout le quartier le sait. Il est même passé dans le journal. Depuis, je vis une autre vie : le monde s'est divisé en trois. </text:p>
      <text:p text:style-name="P1"><text:tab/>Première catégorie : ceux qui nous parlent plus. Facile, je ne leur parle pas non plus ! Et maman pense comme moi. </text:p>
      <text:p text:style-name="P1"><text:tab/>Deuxième catégorie : ceux qui sont très gentils avec moi parce qu'ils pensent que c'est difficile d'être la fille d'un voleur. </text:p>
      <text:p text:style-name="P1">Je n'aime pas sentir ça chez eux. </text:p>
      <text:p text:style-name="P1">Je voudrais crier que je ne suis pas la fille d'un voleur ! Je suis la fille de mon père. </text:p>
      <text:p text:style-name="P1"><text:tab/>Troisième catégorie enfin : ceux qui ne savent pas. Je ne leur parle pas de papa et les choses vont normalement. </text:p>
      <text:p text:style-name="P1"><text:tab/>C'est le mieux. </text:p>
      <text:p text:style-name="P1"><text:tab/>A l'école, il n'y a que des catégories un ou deux...</text:p>
      <text:p text:style-name="P1"/>
      <text:p text:style-name="P1"><text:tab/>Ce soir, j'ai envie de pleurer. Pour cette histoire. Et parce que papa n'est pas là. Le juge l'a condamné à deux ans de prison parce qu'il a volé. Dans « justice » il y a peut-être « juste » ! Mais pour moi, c'est injuste, ce temps sans lui. </text:p>
      <text:p text:style-name="P1"><text:tab/>Chaque jour sans papa est impossible. </text:p>
      <text:p text:style-name="P1"><text:tab/>Alors, je prends mon stylo préféré, celui qui reste dans ma chambre, celui qui ne sert qu'à cela. </text:p>
      <text:p text:style-name="P1"><text:tab/></text:p>
      <text:p text:style-name="P1">Et je lui écris. </text:p>
      <text:p text:style-name="P1"/>
      <text:p text:style-name="P1"><text:soft-page-break/><text:tab/><text:span text:style-name="T1">Mon papa, </text:span></text:p>
      <text:p text:style-name="P4"><text:tab/>J'espère que tu vas bien. </text:p>
      <text:p text:style-name="P4">Moi ça ne va pas. Sophia m'accuse de lui avoir volé son stylo plume et Jonathan de m'avoir vue rentrer dans la classe pendant la récré. Alors, tout le monde croit que c'est moi. C'est pas vrai, papa !</text:p>
      <text:p text:style-name="P4"><text:tab/>Je n'aime qu'un stylo : celui avec lequel je t'écris, celui que tu m'as offert avant de partir. </text:p>
      <text:p text:style-name="P4"><text:tab/>Si seulement tu étais là pour aller leur dire que c'est impossible, que ta fille ne ferait jamais ça ! </text:p>
      <text:p text:style-name="P4"><text:tab/>Je t'embrasse.</text:p>
      <text:p text:style-name="P4"><text:tab/></text:p>
      <text:p text:style-name="P4"><text:tab/><text:tab/><text:tab/><text:tab/>Ta Patouchka,</text:p>
      <text:p text:style-name="P4"><text:tab/><text:tab/><text:tab/><text:tab/> qui s'endormira en pensant à toi (si j'arrive à dormir)</text:p>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8T17:44:08.64</meta:creation-date>
    <meta:document-statistic meta:table-count="0" meta:image-count="0" meta:object-count="0" meta:page-count="2" meta:paragraph-count="28" meta:word-count="332" meta:character-count="1734"/>
    <dc:date>2024-09-08T17:44:31.61</dc:date>
    <meta:editing-duration>PT23S</meta:editing-duration>
    <meta:editing-cycles>1</meta:editing-cycles>
    <meta:generator>OpenOffice/4.1.6$Win32 OpenOffice.org_project/416m1$Build-9790</meta:generator>
  </office:meta>
</office:document-meta>
</file>