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0000002360A0DB829.png"/>
  <manifest:file-entry manifest:media-type="image/png" manifest:full-path="Pictures/10000201000002FB000001AF90AFB6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/text:p>
      <text:p text:style-name="P2">CE1</text:p>
      <text:p text:style-name="P1"><draw:frame draw:style-name="fr1" draw:name="Cadre1" text:anchor-type="paragraph" svg:width="7.521cm" draw:z-index="0"><draw:text-box fo:min-height="1.545cm"><text:p text:style-name="P3">La petite fille qui voulait voir le désert</text:p></draw:text-box></draw:frame></text:p>
      <text:p text:style-name="P1"/>
      <text:p text:style-name="P2">Chapitre 1</text:p>
      <text:p text:style-name="P2"><draw:frame draw:style-name="fr2" draw:name="images1" text:anchor-type="paragraph" svg:x="0.129cm" svg:y="0.293cm" svg:width="19.158cm" svg:height="13.998cm" draw:z-index="1"><draw:image xlink:href="Pictures/10000201000002F0000002360A0DB829.png" xlink:type="simple" xlink:show="embed" xlink:actuate="onLoad"/></draw:frame></text:p>
      <text:p text:style-name="P2"/>
      <text:p text:style-name="P1"><draw:frame draw:style-name="fr3" draw:name="images2" text:anchor-type="paragraph" svg:x="0.129cm" svg:y="13.153cm" svg:width="19.371cm" svg:height="10.991cm" draw:z-index="2"><draw:image xlink:href="Pictures/10000201000002FB000001AF90AFB6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49cm" fo:margin-left="0.609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 </meta:initial-creator>
    <meta:creation-date>2022-04-20T18:55:35.02</meta:creation-date>
    <dc:date>2022-04-20T19:43:05.19</dc:date>
    <dc:creator>Steph </dc:creator>
    <meta:editing-duration>PT29M31S</meta:editing-duration>
    <meta:editing-cycles>3</meta:editing-cycles>
    <meta:generator>OpenOffice/4.1.6$Win32 OpenOffice.org_project/416m1$Build-9790</meta:generator>
    <meta:document-statistic meta:table-count="0" meta:image-count="2" meta:object-count="0" meta:page-count="1" meta:paragraph-count="4" meta:word-count="12" meta:character-count="66"/>
  </office:meta>
</office:document-meta>
</file>