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list-style-name="L1">
      <style:paragraph-properties fo:line-height="150%" fo:text-align="justify" style:justify-single-word="false"/>
      <style:text-properties fo:font-size="14pt" style:font-size-asian="14pt" style:font-size-complex="14pt"/>
    </style:style>
    <style:style style:name="P7" style:family="paragraph" style:parent-style-name="Standard" style:list-style-name="L2">
      <style:paragraph-properties fo:line-height="150%" fo:text-align="justify" style:justify-single-word="false"/>
      <style:text-properties fo:font-size="14pt" style:font-size-asian="14pt" style:font-size-complex="14pt"/>
    </style:style>
    <style:style style:name="P8" style:family="paragraph" style:parent-style-name="Standard" style:list-style-name="L3">
      <style:paragraph-properties fo:line-height="150%" fo:text-align="justify" style:justify-single-word="false"/>
      <style:text-properties fo:font-size="14pt" style:font-size-asian="14pt" style:font-size-complex="14pt"/>
    </style:style>
    <style:style style:name="P9" style:family="paragraph" style:parent-style-name="Standard" style:list-style-name="L4">
      <style:paragraph-properties fo:line-height="150%" fo:text-align="justify" style:justify-single-word="false"/>
      <style:text-properties fo:font-size="14pt" style:font-size-asian="14pt" style:font-size-complex="14pt"/>
    </style:style>
    <style:style style:name="P10" style:family="paragraph" style:parent-style-name="Standard" style:list-style-name="L5">
      <style:paragraph-properties fo:line-height="150%" fo:text-align="justify" style:justify-single-word="false"/>
      <style:text-properties fo:font-size="14pt" style:font-size-asian="14pt" style:font-size-complex="14pt"/>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térature</text:p>
      <text:p text:style-name="P2">CE1</text:p>
      <text:p text:style-name="P2"/>
      <text:p text:style-name="P4"><draw:frame draw:style-name="fr1" draw:name="Cadre1" text:anchor-type="paragraph" svg:width="4.673cm" draw:z-index="0"><draw:text-box fo:min-height="1.36cm"><text:p text:style-name="P5">Le poisson dans le bocal</text:p></draw:text-box></draw:frame></text:p>
      <text:p text:style-name="P4"/>
      <text:p text:style-name="P4"/>
      <text:p text:style-name="P4"/>
      <text:p text:style-name="P4"/>
      <text:p text:style-name="P2">Chapitre 2</text:p>
      <text:p text:style-name="P3">Daniella la chipie</text:p>
      <text:p text:style-name="P1"/>
      <text:p text:style-name="P1"><text:tab/>Pour la rentrée des classes, Anais avait fait une longue natte avec ses cheveux. Comme elle était heureuse de retrouver ses camarades, elle souriait en entrant dans l'école. Si Nona avait été là, elle l'aurait appelée «ma fleur de printemps».</text:p>
      <text:p text:style-name="P1"/>
      <text:p text:style-name="P1"><text:tab/>Il y avait une nouvelle dans la classe. Son nom était Daniella.</text:p>
      <text:p text:style-name="P1">Dès qu'elle aperçut Anais, elle éclata de rire. Daniella n'avait pas de beaux cheveux de princesse tzigane.</text:p>
      <text:list xml:id="list217443065115952841" text:style-name="L1">
        <text:list-item>
          <text:p text:style-name="P6">Eh, toi! cria-t-elle. Un courant d'air t'a coincé les yeux!</text:p>
          <text:p text:style-name="P6"/>
        </text:list-item>
      </text:list>
      <text:p text:style-name="P1">Anaïs fit comme si elle n'avait pas entendu. Elle dit bonjour à Fanchette et à Gaspard, ses copains de l'année dernière. Daniella n'avait pas un sourire éclatant comme le soleil.</text:p>
      <text:list xml:id="list3918991876683262974" text:style-name="L2">
        <text:list-item>
          <text:p text:style-name="P7">Eh, la bigleuse! T'es sourde aussi ?</text:p>
          <text:p text:style-name="P7"/>
        </text:list-item>
      </text:list>
      <text:p text:style-name="P1">Anais essaya de penser à autre chose pour ne pas l'entendre.</text:p>
      <text:p text:style-name="P1">Fanchette la prit par le bras.</text:p>
      <text:list xml:id="list7966777978433421553" text:style-name="L3">
        <text:list-item>
          <text:p text:style-name="P8">C'était bien, tes vacances? demanda-t-elle.</text:p>
          <text:p text:style-name="P8"/>
        </text:list-item>
      </text:list>
      <text:p text:style-name="P1">Anais aurait voulu lui raconter qu'elle avait vu la mer bleue des Antilles et des langoustes énormes. Qu'elle s'était fait des tas d'amis qui ne lui parlaient pas de son regard bizarre. Daniella n'était pas belle comme le trésor d'un roi.</text:p>
      <text:list xml:id="list1175427822012919598" text:style-name="L4">
        <text:list-item>
          <text:p text:style-name="P9">Hou, hou! Y a ton œil droit qui cherche les mouches!</text:p>
          <text:p text:style-name="P9"/>
        </text:list-item>
      </text:list>
      <text:p text:style-name="P1">Gaspard haussa les épaules. </text:p>
      <text:p text:style-name="P1">Lui, il n'aimait pas les chipies.</text:p>
      <text:p text:style-name="P1"><text:soft-page-break/>Daniella n'était pas une fleur de printemps. C'était une ronce pleine d'épines. Et les épines, ça</text:p>
      <text:p text:style-name="P1">fait mal.</text:p>
      <text:list xml:id="list6468639883643794072" text:style-name="L5">
        <text:list-item>
          <text:p text:style-name="P10">Ça doit être pratique en classe! continua Daniella. Tu peux regarder le tableau et ton cahier en même temps!</text:p>
          <text:p text:style-name="P10"/>
        </text:list-item>
      </text:list>
      <text:p text:style-name="P1">Et quand les autres enfants se mirent à rire, Anaïs sentit les larmes venir. Même si ses yeux étaient différents, ils pleuraient comme les yeux de tout le monde.</text:p>
      <text:p text:style-name="P1"/>
      <text:p text:style-name="P1"><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2cm" fo:margin-left="0.9cm" fo:margin-right="0.8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23T16:47:45.39</meta:creation-date>
    <dc:date>2024-12-24T16:00:04.10</dc:date>
    <meta:editing-duration>PT18M7S</meta:editing-duration>
    <meta:editing-cycles>2</meta:editing-cycles>
    <meta:generator>OpenOffice/4.1.6$Win32 OpenOffice.org_project/416m1$Build-9790</meta:generator>
    <meta:document-statistic meta:table-count="0" meta:image-count="0" meta:object-count="0" meta:page-count="2" meta:paragraph-count="23" meta:word-count="283" meta:character-count="1618"/>
  </office:meta>
</office:document-meta>
</file>