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Medium" svg:font-family="'Yu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 Medium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voulais dans mon cartable </text:p>
      <text:p text:style-name="P1">Emporter mes châteaux de sable, </text:p>
      <text:p text:style-name="P1">Mon cerf-volant, des coquillages </text:p>
      <text:p text:style-name="P1">Et le portique de la plage. </text:p>
      <text:p text:style-name="P1">Maman m’a dit : </text:p>
      <text:p text:style-name="P1">"Ce n’est pas permis </text:p>
      <text:p text:style-name="P1">Et puis tout ça </text:p>
      <text:p text:style-name="P1">Ça ne rentre pas !" </text:p>
      <text:p text:style-name="P1">Alors j’ai pris un beau stylo, </text:p>
      <text:p text:style-name="P1">Pour le goûter quelques gâteaux </text:p>
      <text:p text:style-name="P1">Et que des choses raisonnables. </text:p>
      <text:p text:style-name="P1">Plus trois petits grains de sable ! </text:p>
      <text:p text:style-name="P1"/>
      <text:p text:style-name="P1"/>
      <text:p text:style-name="P1">Pierre Ruau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Medium" svg:font-family="'Yu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3T17:51:24.18</meta:creation-date>
    <meta:document-statistic meta:table-count="0" meta:image-count="0" meta:object-count="0" meta:page-count="1" meta:paragraph-count="13" meta:word-count="62" meta:character-count="339"/>
    <dc:date>2024-09-13T17:52:44.38</dc:date>
    <meta:editing-duration>PT1M21S</meta:editing-duration>
    <meta:editing-cycles>1</meta:editing-cycles>
    <meta:generator>OpenOffice/4.1.6$Win32 OpenOffice.org_project/416m1$Build-9790</meta:generator>
  </office:meta>
</office:document-meta>
</file>