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Helvetica" fo:font-size="9pt" fo:font-style="normal"/>
    </style:style>
    <style:style style:name="T2" style:family="text">
      <style:text-properties fo:font-variant="normal" fo:text-transform="none" style:font-name="Helvetica" fo:font-style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/>
      <text:p text:style-name="P9"><draw:frame draw:style-name="fr1" draw:name="Cadre1" text:anchor-type="paragraph" svg:width="4.673cm" draw:z-index="0"><draw:text-box fo:min-height="1.36cm"><text:p text:style-name="P10">Le poisson dans le bocal</text:p></draw:text-box></draw:frame></text:p>
      <text:p text:style-name="P9"/>
      <text:p text:style-name="P9"/>
      <text:p text:style-name="P9"/>
      <text:p text:style-name="P9"/>
      <text:p text:style-name="P1">Chapitre 6</text:p>
      <text:p text:style-name="P2">Le mensonge</text:p>
      <text:p text:style-name="P3"/>
      <text:p text:style-name="P4">Quand Anais retourna à l'école, ses yeux n'étaient toujours pas à la bonne place.</text:p>
      <text:list xml:id="list7205762643027281579" text:style-name="L1">
        <text:list-item>
          <text:p text:style-name="P5">Ah! Ah! s'écria Daniella. Méfiez-vous, les amis! Maintenant, Anais peut copier sur vous sans bouger la tête !</text:p>
        </text:list-item>
      </text:list>
      <text:p text:style-name="P4"><text:tab/>Il se passa alors quelque chose de bizarre. Anaïs oublia qu'elle était le «jour d'été» de sa Nona.</text:p>
      <text:p text:style-name="P4">Elle devint une «nuit de tempête». Elle saisit Daniella par son écharpe de laine et la serra autour de son cou.</text:p>
      <text:list xml:id="list3015856216817366099" text:style-name="L2">
        <text:list-item>
          <text:p text:style-name="P6">Si tu ne veux pas qu'on t'appelle Daniella la borgne, dit Anais, je te conseille de la fermer!</text:p>
          <text:p text:style-name="P6"/>
        </text:list-item>
      </text:list>
      <text:p text:style-name="P4">Daniella devint blême puis rouge de suffocation. Anais fit un nœud avec l'écharpe et tira dessus</text:p>
      <text:list xml:id="list3887184896666021916" text:style-name="L3">
        <text:list-item>
          <text:p text:style-name="P7">Tiens, comme ça, tu ne prendras pas froid!</text:p>
        </text:list-item>
      </text:list>
      <text:p text:style-name="P4">Daniella s'étrangla et toussa. Et à partir de ce moment, Daniella se tint à l'écart d'Anais. Oh, elle continuait de dire des méchancetés dans son dos. Mais ça n'intéressait plus personne.</text:p>
      <text:p text:style-name="P4"/>
      <text:p text:style-name="P4"><text:tab/>Hélas, Anais n'en avait pas fini avec les problèmes. Malgré tous les exercices, ses yeux ne voulaient pas loucher. Les séances chez le grand spécialiste devinrent des séances de torture.</text:p>
      <text:p text:style-name="P4">Chaque fois qu'il demandait si le poisson était dans le bocal, Anaïs répondait «non». </text:p>
      <text:p text:style-name="P4"><text:tab/>Pourtant, petit à petit, ses yeux se musclaient et se plaçaient de plus en plus au centre. Mais rien à faire, le poisson restait en dehors de son aquarium.</text:p>
      <text:list xml:id="list2837011606160105672" text:style-name="L4">
        <text:list-item>
          <text:p text:style-name="P8">Enfin, ce n'est pas possible! s'énervait le grand spécialiste. Vous DEVEZ voir le poisson dans le bocal!</text:p>
        </text:list-item>
      </text:list>
      <text:p text:style-name="P4">Si bien qu'à la fin, Anais dit:</text:p>
      <text:p text:style-name="P4">— Oui, je le vois! Je le vois!</text:p>
      <text:p text:style-name="P4">Le grand spécialiste était très content. Maman était ravie. </text:p>
      <text:p text:style-name="P4">Et Anais avait menti.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649cm" fo:margin-left="0.767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7:35:41.05</meta:creation-date>
    <meta:document-statistic meta:table-count="0" meta:image-count="0" meta:object-count="0" meta:page-count="1" meta:paragraph-count="22" meta:word-count="277" meta:character-count="1558"/>
    <dc:date>2024-12-23T17:51:10.55</dc:date>
    <meta:editing-duration>PT15M29S</meta:editing-duration>
    <meta:editing-cycles>1</meta:editing-cycles>
    <meta:generator>OpenOffice/4.1.6$Win32 OpenOffice.org_project/416m1$Build-9790</meta:generator>
  </office:meta>
</office:document-meta>
</file>