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line-height="150%" fo:text-align="justify" style:justify-single-word="false"/>
      <style:text-properties style:font-name="Times New Roman" fo:font-size="13pt" style:font-size-asian="13pt" style:font-name-complex="Times New Roman" style:font-size-complex="13pt"/>
    </style:style>
    <style:style style:name="P3" style:family="paragraph" style:parent-style-name="Text_20_body">
      <style:paragraph-properties fo:margin-left="0cm" fo:margin-right="0cm" fo:margin-top="0cm" fo:margin-bottom="0.212cm" fo:line-height="150%" fo:text-align="center" style:justify-single-word="false" fo:text-indent="0cm" style:auto-text-indent="false"/>
      <style:text-properties style:use-window-font-color="true" style:font-name="Comic Sans MS" fo:font-size="16pt" fo:font-weight="bold" style:font-weight-asian="bold" style:font-weight-complex="bold"/>
    </style:style>
    <style:style style:name="P4" style:family="paragraph" style:parent-style-name="Text_20_body">
      <style:paragraph-properties fo:margin-left="0cm" fo:margin-right="0cm" fo:margin-top="0cm" fo:margin-bottom="0.212cm" fo:line-height="150%" fo:text-align="justify" style:justify-single-word="false" fo:text-indent="0cm" style:auto-text-indent="false"/>
      <style:text-properties style:use-window-font-color="true" style:font-name="Comic Sans MS" fo:font-size="16pt" fo:font-weight="bold" style:font-weight-asian="bold" style:font-weight-complex="bold"/>
    </style:style>
    <style:style style:name="P5" style:family="paragraph" style:parent-style-name="Text_20_body">
      <style:paragraph-properties fo:margin-left="0cm" fo:margin-right="0cm" fo:margin-top="0cm" fo:margin-bottom="0.212cm" fo:line-height="100%" fo:text-align="justify" style:justify-single-word="false"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212cm" fo:line-height="150%" fo:text-align="justify" style:justify-single-word="false"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7" style:family="paragraph" style:parent-style-name="Text_20_body" style:master-page-name="">
      <style:paragraph-properties fo:margin-left="0cm" fo:margin-right="0cm" fo:margin-top="0cm" fo:margin-bottom="0.212cm" fo:line-height="100%" fo:text-align="justify" style:justify-single-word="false" fo:text-indent="0cm" style:auto-text-indent="false" style:page-number="auto"/>
      <style:text-properties style:use-window-font-color="true"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line-height="150%" fo:text-align="justify" style:justify-single-word="false" fo:text-indent="1.249cm" style:auto-text-indent="false"/>
      <style:text-properties style:use-window-font-color="true" style:font-name="Comic Sans MS" fo:font-size="16pt"/>
    </style:style>
    <style:style style:name="P9" style:family="paragraph" style:parent-style-name="Standard" style:list-style-name="L1">
      <style:paragraph-properties fo:line-height="150%" fo:text-align="justify" style:justify-single-word="false"/>
      <style:text-properties style:font-name="Times New Roman" fo:font-size="13pt" style:font-size-asian="13pt" style:font-name-complex="Times New Roman" style:font-size-complex="13pt"/>
    </style:style>
    <style:style style:name="P10" style:family="paragraph" style:parent-style-name="Standard" style:list-style-name="L2">
      <style:paragraph-properties fo:line-height="150%" fo:text-align="justify" style:justify-single-word="false"/>
      <style:text-properties style:font-name="Times New Roman" fo:font-size="13pt" style:font-size-asian="13pt" style:font-name-complex="Times New Roman" style:font-size-complex="13pt"/>
    </style:style>
    <style:style style:name="P11" style:family="paragraph" style:parent-style-name="Standard" style:list-style-name="L3">
      <style:paragraph-properties fo:line-height="150%" fo:text-align="justify" style:justify-single-word="false"/>
      <style:text-properties style:font-name="Times New Roman" fo:font-size="13pt" style:font-size-asian="13pt" style:font-name-complex="Times New Roman" style:font-size-complex="13pt"/>
    </style:style>
    <style:style style:name="P12" style:family="paragraph" style:parent-style-name="Standard" style:list-style-name="L4">
      <style:paragraph-properties fo:line-height="150%" fo:text-align="justify" style:justify-single-word="false"/>
      <style:text-properties style:font-name="Times New Roman" fo:font-size="13pt" style:font-size-asian="13pt" style:font-name-complex="Times New Roman" style:font-size-complex="13pt"/>
    </style:style>
    <style:style style:name="P13" style:family="paragraph" style:parent-style-name="Standard" style:list-style-name="L5">
      <style:paragraph-properties fo:line-height="150%" fo:text-align="justify" style:justify-single-word="false"/>
      <style:text-properties style:font-name="Times New Roman" fo:font-size="13pt" style:font-size-asian="13pt" style:font-name-complex="Times New Roman" style:font-size-complex="13pt"/>
    </style:style>
    <style:style style:name="P14" style:family="paragraph" style:parent-style-name="Standard" style:list-style-name="L6">
      <style:paragraph-properties fo:line-height="150%" fo:text-align="justify" style:justify-single-word="false"/>
      <style:text-properties style:font-name="Times New Roman" fo:font-size="13pt" style:font-size-asian="13pt" style:font-name-complex="Times New Roman" style:font-size-complex="13pt"/>
    </style:style>
    <style:style style:name="fr1" style:family="graphic" style:parent-style-name="Frame">
      <style:graphic-properties style:vertical-pos="top" style:vertical-rel="paragraph-content" style:horizontal-pos="center" style:horizontal-rel="paragraph"/>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ittérature</text:p>
      <text:p text:style-name="P5">CE</text:p>
      <text:p text:style-name="P6"><draw:frame draw:style-name="fr1" draw:name="Cadre1" text:anchor-type="paragraph" svg:width="6.025cm" draw:z-index="0"><draw:text-box fo:min-height="1.831cm"><text:p text:style-name="P1">Sa maison en carton</text:p><text:p text:style-name="P1">Marie Colot</text:p></draw:text-box></draw:frame></text:p>
      <text:p text:style-name="P8"/>
      <text:p text:style-name="P4">Chapitre 5</text:p>
      <text:p text:style-name="P3">VENDREDI</text:p>
      <text:p text:style-name="P2">Dès qu'il m'aperçoit, Mazout court vers moi, avec la queue qui va et vient.</text:p>
      <text:p text:style-name="P2"><text:tab/>- J'ai quelque chose pour toi, bon chien.</text:p>
      <text:p text:style-name="P2">Le long du mur, je place le carton rectangulaire que je transporte sous le bras. Avec un gros marqueur noir, je dessine dessus un panier arrondi et des os de différentes tailles. J'écris aussi son nom sur cette niche à ras du sol. Là où elle est assise, il y a à présent trois grues en papier. La sienne est de travers avec une aile un peu écrabouillée, mais jolie quand même.</text:p>
      <text:p text:style-name="P2"><text:tab/>- Tu comptes venir tous les jours avec tes caisses ?</text:p>
      <text:p text:style-name="P2">Elle ne me remercie pas puisqu'elle ne m'a rien demandé.</text:p>
      <text:list xml:id="list1759136024246913096" text:style-name="L1">
        <text:list-header>
          <text:p text:style-name="P9">- ﻿﻿C'est le chemin le plus court pour rentrer chez moi.</text:p>
          <text:p text:style-name="P9">- ﻿﻿Avant, tu ne passais jamais.</text:p>
          <text:p text:style-name="P9">- C'était du temps où j'étais obéissant.</text:p>
          <text:p text:style-name="P9"/>
        </text:list-header>
      </text:list>
      <text:p text:style-name="P2"><text:tab/>Si papa apprend où je suis, il ne me ramènera plus de cartons pendant une éternité et je ne terminerai jamais le pont gigantesque que j'ai commencé hier. Mazout s'endort sur sa nouvelle maison pendant qu'elle marmonne.</text:p>
      <text:list xml:id="list3715206850349672820" text:style-name="L2">
        <text:list-header>
          <text:p text:style-name="P10">- Et demain, tu amèneras quoi, mon gars ?</text:p>
          <text:p text:style-name="P10">- ﻿﻿Rien, c'est samedi.</text:p>
          <text:p text:style-name="P10">- ﻿﻿Samedi?</text:p>
        </text:list-header>
      </text:list>
      <text:p text:style-name="P2">Elle prononce ce mot comme si elle ne l'avait plus entendu depuis des mois. Seule à s'énerver contre personne, elle n'a pas besoin de savoir le jour qu'on est.</text:p>
      <text:list xml:id="list7788093458362474234" text:style-name="L3">
        <text:list-header>
          <text:p text:style-name="P11">- Vous habitez ici depuis longtemps ?</text:p>
          <text:p text:style-name="P11">- Plus ou moins.</text:p>
          <text:p text:style-name="P11">- Pourquoi vous êtes là ?</text:p>
          <text:p text:style-name="P11">- ﻿﻿Ça te regarde pas, mon gars.</text:p>
          <text:p text:style-name="P11"><text:s/>- Vous ne préféreriez pas un toit ? </text:p>
        </text:list-header>
      </text:list>
      <text:p text:style-name="P2"/>
      <text:p text:style-name="P2">Elle lève la tête. Les bleus sur sa joue ont jauni.</text:p>
      <text:list xml:id="list34376696712861604" text:style-name="L4">
        <text:list-item>
          <text:list>
            <text:list-item>
              <text:p text:style-name="P12"><text:soft-page-break/>﻿﻿J'en ai un.</text:p>
            </text:list-item>
            <text:list-item>
              <text:p text:style-name="P12">﻿﻿Je parlais d'un vrai.</text:p>
            </text:list-item>
            <text:list-item>
              <text:p text:style-name="P12">J'ai perdu l'habitude.</text:p>
            </text:list-item>
            <text:list-item>
              <text:p text:style-name="P12">﻿﻿Peut-être qu'en venant chez moi vous la retrouveriez . </text:p>
            </text:list-item>
          </text:list>
        </text:list-item>
      </text:list>
      <text:p text:style-name="P2">Elle ricane et me regarde comme si j'étais un idiot.</text:p>
      <text:list xml:id="list4055141438221330911" text:style-name="L5">
        <text:list-item>
          <text:list>
            <text:list-item>
              <text:p text:style-name="P13">Vous pourriez prendre une douche, rester devant la télé. En plus, mon père fait des pâtes super bonnes !</text:p>
            </text:list-item>
            <text:list-item>
              <text:p text:style-name="P13">Je t'ai déjà dit non !</text:p>
            </text:list-item>
          </text:list>
        </text:list-item>
      </text:list>
      <text:p text:style-name="P2"/>
      <text:p text:style-name="P2"><text:tab/>Si tous ceux qui vivent dans la rue sont aussi têtus qu'elle, papa a raison : c'est difficile de les aider. Elle est fâchée et reprend son baratin auquel je ne comprends rien. Elle farfouille dans ses sacs en plastique et, le temps que je me décide à partir, elle trouve ce qu'elle cherche : une pile de magazines en papier glacé. Elle la jette à mes pieds avant de s'installer à sa place avec un exemplaire de Voici Paris.</text:p>
      <text:list xml:id="list37843577" text:continue-list="list7788093458362474234" text:style-name="L3">
        <text:list-header>
          <text:p text:style-name="P11">- Je vous remontre ? </text:p>
        </text:list-header>
      </text:list>
      <text:p text:style-name="P2">Elle acquiesce. Bientôt, il y aura autour d'elle autant d'oiseaux en origami que de petits canards sur l'eau. Soudain, en plein pliage, elle fronce les sourcils et grogne.</text:p>
      <text:list xml:id="list37849207" text:continue-numbering="true" text:style-name="L3">
        <text:list-header>
          <text:p text:style-name="P11">- <text:s/>T'as rameuté tout le quartier, c'est malin !</text:p>
        </text:list-header>
      </text:list>
      <text:p text:style-name="P2"/>
      <text:p text:style-name="P2"><text:tab/>Avec son menton écorché, elle désigne le manteau vert de Madeline. Cette fouineuse s'est approchée plus qu'hier, mais a gardé ses distances pour s'enfuir, au cas où.</text:p>
      <text:list xml:id="list1188180882153833673" text:style-name="L6">
        <text:list-item>
          <text:list>
            <text:list-item>
              <text:p text:style-name="P14">﻿﻿C'est une fille de ma classe. Une trouillarde.</text:p>
            </text:list-item>
            <text:list-item>
              <text:p text:style-name="P14">﻿﻿BOUH!</text:p>
            </text:list-item>
            <text:list-item>
              <text:p text:style-name="P14">Parce que toi, tu ne l'es pas ?</text:p>
            </text:list-item>
          </text:list>
        </text:list-item>
      </text:list>
      <text:p text:style-name="P2"/>
      <text:p text:style-name="P2">Je sursaute et elle rit. Je me relève et, de toutes mes forces, je lance à Madeline :</text:p>
      <text:list xml:id="list37845269" text:continue-list="list37849207" text:style-name="L3">
        <text:list-header>
          <text:p text:style-name="P11">- Sale froussarde, t'es pas cap de venir jusqu'ici !</text:p>
        </text:list-header>
      </text:list>
      <text:p text:style-name="P2">Mon cri résonne et les pigeons s'envolent. Madeline, elle, ne décolle pas. Alors, je lui fonce dessus et l'attrape sans difficultés. Serrées par le cordon de son capuchon, ses joues ressemblent à deux grosses pommes rouges.</text:p>
      <text:list xml:id="list37851492" text:continue-numbering="true" text:style-name="L3">
        <text:list-header>
          <text:p text:style-name="P11">- Ernest, je voulais juste vérifier ce que tu faisais avec tes cartons. Maintenant, j'ai un super truc à te montrer.</text:p>
          <text:p text:style-name="P11">Je n'ai pas du tout envie de la suivre.</text:p>
          <text:p text:style-name="P11">- Après, promis, je te laisserai tranquille. Allez, décide-toi avant qu'on soit trempés !</text:p>
        </text:list-header>
      </text:list>
      <text:p text:style-name="P2"/>
      <text:p text:style-name="P2"/>
      <text:p text:style-name="P2"><text:soft-page-break/>Je finis par lui emboîter le pas et par quitter ce chemin de halage où rien ne brille, sauf la pluie sur les pavés. Madeline m'emmène au carrefour des Trois Cloches, dans l'arrière-cour d'un magasin d'antiquités où s'entassent des dizaines de boîtes en carton, bien plus grandes que celles qui traînent à la maison.</text:p>
      <text:list xml:id="list37831726" text:continue-numbering="true" text:style-name="L3">
        <text:list-header>
          <text:p text:style-name="P11">- Ma mère est d'accord pour te les donner.</text:p>
        </text:list-header>
      </text:list>
      <text:p text:style-name="P2"/>
      <text:p text:style-name="P2">Mon cœur bat d'excitation. La ville que j'ai construite sur le parquet de ma chambre ne m'intéresse plus. Grâce à Madeline, je viens de trouver beaucoup mieux.</text:p>
      <text:list xml:id="list37833250" text:continue-numbering="true" text:style-name="L3">
        <text:list-header>
          <text:p text:style-name="P11"/>
        </text:list-header>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09cm" fo:margin-bottom="0.94cm" fo:margin-left="0.714cm" fo:margin-right="0.8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01T10:15:10.87</meta:creation-date>
    <dc:date>2025-03-02T17:57:23.03</dc:date>
    <meta:editing-duration>PT12M34S</meta:editing-duration>
    <meta:editing-cycles>2</meta:editing-cycles>
    <meta:generator>OpenOffice/4.1.6$Win32 OpenOffice.org_project/416m1$Build-9790</meta:generator>
    <meta:document-statistic meta:table-count="0" meta:image-count="0" meta:object-count="0" meta:page-count="3" meta:paragraph-count="49" meta:word-count="739" meta:character-count="3797"/>
  </office:meta>
</office:document-meta>
</file>