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E000000F11332F371.png"/>
  <manifest:file-entry manifest:media-type="image/png" manifest:full-path="Pictures/10000000000002C0000001346FAA6660.png"/>
  <manifest:file-entry manifest:media-type="image/png" manifest:full-path="Pictures/10000000000002C1000002F51D2FED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"><draw:frame draw:style-name="fr1" draw:name="Cadre1" text:anchor-type="paragraph" svg:width="6.211cm" draw:z-index="0"><draw:text-box fo:min-height="1.603cm"><text:p text:style-name="P3">Un petit frère pas comme les autres</text:p></draw:text-box></draw:frame></text:p>
      <text:p text:style-name="P2"/>
      <text:p text:style-name="P2"/>
      <text:p text:style-name="P2"/>
      <text:p text:style-name="P2"/>
      <text:p text:style-name="P1">Chapitre 3</text:p>
      <text:p text:style-name="P1"/>
      <text:p text:style-name="P1"><draw:frame draw:style-name="fr2" draw:name="images1" text:anchor-type="paragraph" svg:width="17cm" svg:height="19.214cm" draw:z-index="1"><draw:image xlink:href="Pictures/10000000000002C1000002F51D2FED5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width="17cm" svg:height="6.592cm" draw:z-index="2"><draw:image xlink:href="Pictures/10000000000002BE000000F11332F371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3" text:anchor-type="paragraph" svg:width="17cm" svg:height="8.401cm" draw:z-index="3"><draw:image xlink:href="Pictures/10000000000002C0000001346FAA66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9:22:08.96</meta:creation-date>
    <meta:document-statistic meta:table-count="0" meta:image-count="3" meta:object-count="0" meta:page-count="2" meta:paragraph-count="4" meta:word-count="11" meta:character-count="59"/>
    <dc:date>2024-12-23T19:30:36.62</dc:date>
    <meta:editing-duration>PT8M27S</meta:editing-duration>
    <meta:editing-cycles>1</meta:editing-cycles>
    <meta:generator>OpenOffice/4.1.6$Win32 OpenOffice.org_project/416m1$Build-9790</meta:generator>
  </office:meta>
</office:document-meta>
</file>