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3">
      <style:paragraph-properties fo:line-height="150%" fo:text-align="justify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style:vertical-pos="top" style:vertical-rel="paragraph-content" style:horizontal-pos="center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ttérature</text:p>
      <text:p text:style-name="P4">CE2</text:p>
      <text:p text:style-name="P4"/>
      <text:p text:style-name="P4"><draw:frame draw:style-name="fr1" draw:name="Cadre6" text:anchor-type="paragraph" svg:width="4.184cm" draw:z-index="0"><draw:text-box fo:min-height="1.826cm"><text:p text:style-name="P1">Voleuse !</text:p><text:p text:style-name="P1">Franck Prévot</text:p></draw:text-box></draw:frame></text:p>
      <text:p text:style-name="P4"/>
      <text:p text:style-name="P4"/>
      <text:p text:style-name="P4"/>
      <text:p text:style-name="P4"/>
      <text:p text:style-name="P5">Chapitre 6</text:p>
      <text:p text:style-name="P5"/>
      <text:p text:style-name="P6"><text:tab/>Le lendemain, je suis allée voir la directrice. Je n'avais plus envie de pleurer mais plutôt de sauter de joie. </text:p>
      <text:p text:style-name="P6"><text:tab/>« Bonjour Patricia. Tu veux me parler ? </text:p>
      <text:list xml:id="list4534317998385241080" text:style-name="L1">
        <text:list-item>
          <text:list>
            <text:list-item>
              <text:p text:style-name="P7">Oui. Mon père voudrait vous voir jeudi.</text:p>
            </text:list-item>
            <text:list-item>
              <text:p text:style-name="P7">Ton père ? Mais... il est... enfin...</text:p>
            </text:list-item>
            <text:list-item>
              <text:p text:style-name="P7">Il est en prison, oui. Mais le juge d'application des peines lui accorde une journée de liberté surveillée. »</text:p>
            </text:list-item>
          </text:list>
        </text:list-item>
      </text:list>
      <text:p text:style-name="P6"/>
      <text:p text:style-name="P6"><text:tab/>J'utilisais les vrais mots de la justice, pour qu'elle sente que c'était bien vrai, et que je n'inventais pas . En parlant, je sentais moi aussi que c'était bien vrai aussi. Et c'était bien tout court. </text:p>
      <text:p text:style-name="P6"><text:tab/>La directrice a souri : </text:p>
      <text:p text:style-name="P6"><text:tab/>« Je suis contente pour toi Patricia. Vraiment. Et si ton papa veut me voir, je peux le recevoir à dix heures, jeudi. »</text:p>
      <text:p text:style-name="P6"/>
      <text:p text:style-name="P2"><text:tab/>Je l'ai remerciée et je suis sortie du bureau, en me disant que tout allait s'arranger. </text:p>
      <text:p text:style-name="P2"/>
      <text:p text:style-name="P2"><text:tab/>Jeudi, nous avons retrouvé papa devant la prison. Comment raconter notre joie de pouvoir nous embrasser comme on voulait ? Rien n'existait plus. Notre bonheur battait à cent à l'heure. </text:p>
      <text:p text:style-name="P2"><text:tab/>Je n'en dis pas plus. </text:p>
      <text:p text:style-name="P2"><text:soft-page-break/><text:tab/>A dix heures, nous sommes partis, papa et moi, main dans la main. Chez la directrice, papa n'a pas beaucoup parlé. Il a juste dit qu'il comprenait, et que bien sûr, si un élève m'avait vue entrer dans la classe, c'était embarrassant...</text:p>
      <text:p text:style-name="P2"><text:tab/>« Oh vous savez, a dit la directrice en secouant la tête, maintenant il n'est plus sûr que ce soit Patricia... »</text:p>
      <text:p text:style-name="P2"/>
      <text:p text:style-name="P2"><text:tab/>Puis papa a sorti mes dernières lettres et lui a tendues. Pendant qu'elle lisait, j'ai pris la main de papa. Je serrais puis je desserrais et lui aussi, comme pour dire : </text:p>
      <text:p text:style-name="P2"><text:tab/>« Ne t'inquiète pas, tout va bien ! »</text:p>
      <text:p text:style-name="P2"/>
      <text:p text:style-name="P2"><text:tab/>La directrice a relevé la tête. </text:p>
      <text:p text:style-name="P2"><text:tab/>« Oui... évidemment »</text:p>
      <text:p text:style-name="P2">Elle semblait hésitante, presque gênée. Elle nous a souri. Un gentil sourire. Puis elle a dit : </text:p>
      <text:p text:style-name="P2"><text:tab/>« J'espère que cette histoire va se régler rapidement et que Patricia ne sera plus accusée à tort. Je m'en occupe. Ne vous inquiétez pas. </text:p>
      <text:list xml:id="list3175390409643080452" text:style-name="L3">
        <text:list-item>
          <text:list>
            <text:list-item>
              <text:p text:style-name="P3">Merci madame, a dit papa. Au revoir.</text:p>
            </text:list-item>
            <text:list-item>
              <text:p text:style-name="P3">Au revoir monsieur. Merci d'avoir pris le temps de venir dans ces circonstances si particulières. Passez une bonne journée tous ensemble. »</text:p>
            </text:list-item>
          </text:list>
        </text:list-item>
      </text:list>
      <text:p text:style-name="P2"/>
      <text:p text:style-name="P2"><text:tab/>J'ai dit au revoir aussi et nous sommes sortis. 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8T18:25:16.77</meta:creation-date>
    <dc:date>2024-09-08T18:44:27.18</dc:date>
    <meta:editing-duration>PT19M9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27" meta:word-count="385" meta:character-count="2109"/>
  </office:meta>
</office:document-meta>
</file>