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126C959FA1C.png"/>
  <manifest:file-entry manifest:media-type="image/png" manifest:full-path="Pictures/10000000000002B70000023FCCEAD8D1.png"/>
  <manifest:file-entry manifest:media-type="image/png" manifest:full-path="Pictures/10000000000002C7000001EC0FE330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érature</text:p>
      <text:p text:style-name="P2">CE1</text:p>
      <text:p text:style-name="P2"/>
      <text:p text:style-name="P2"><draw:frame draw:style-name="fr1" draw:name="Cadre1" text:anchor-type="paragraph" svg:width="6.211cm" draw:z-index="1"><draw:text-box fo:min-height="1.603cm"><text:p text:style-name="P3">Un petit frère pas comme les autres</text:p></draw:text-box></draw:frame></text:p>
      <text:p text:style-name="P1"/>
      <text:p text:style-name="P1"/>
      <text:p text:style-name="P1"/>
      <text:p text:style-name="P1"/>
      <text:p text:style-name="P2">Chapitre 1</text:p>
      <text:p text:style-name="P1"><draw:frame draw:style-name="fr2" draw:name="images1" text:anchor-type="paragraph" svg:x="0.582cm" svg:y="0.268cm" svg:width="17.884cm" svg:height="16.208cm" draw:z-index="0"><draw:image xlink:href="Pictures/10000000000002B70000023FCCEAD8D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x="8.363cm" svg:y="2.609cm" svg:width="5.553cm" svg:height="3.66cm" draw:z-index="2"><draw:image xlink:href="Pictures/10000000000001D800000126C959FA1C.png" xlink:type="simple" xlink:show="embed" xlink:actuate="onLoad"/></draw:frame></text:p>
      <text:p text:style-name="P1"><draw:frame draw:style-name="fr3" draw:name="images3" text:anchor-type="paragraph" svg:x="-0.159cm" svg:y="0.372cm" svg:width="18.627cm" svg:height="13.358cm" draw:z-index="3"><draw:image xlink:href="Pictures/10000000000002C7000001EC0FE330E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71cm" fo:margin-left="1.005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9:07:57.99</meta:creation-date>
    <dc:date>2024-12-24T13:15:43.94</dc:date>
    <meta:editing-duration>PT2H3M11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2" meta:paragraph-count="4" meta:word-count="11" meta:character-count="59"/>
  </office:meta>
</office:document-meta>
</file>