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lackChancery" svg:font-family="BlackChancery" style:font-pitch="variable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46cm" fo:margin-left="-0.046cm" fo:margin-right="0cm" table:align="margins"/>
    </style:style>
    <style:style style:name="Tableau1.A" style:family="table-column">
      <style:table-column-properties style:column-width="4.262cm" style:rel-column-width="16383*"/>
    </style:style>
    <style:style style:name="Tableau1.D" style:family="table-column">
      <style:table-column-properties style:column-width="4.262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BlackChancery"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Crayon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ries de mots – CE1</text:p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>Série 1</text:p>
            <text:p text:style-name="P3">lundi</text:p>
            <text:p text:style-name="P3">mardi</text:p>
            <text:p text:style-name="P3">mercredi</text:p>
            <text:p text:style-name="P3">jeudi</text:p>
            <text:p text:style-name="P3">vendredi</text:p>
            <text:p text:style-name="P3">samedi</text:p>
            <text:p text:style-name="P3">dimanche</text:p>
          </table:table-cell>
          <table:table-cell table:style-name="Tableau1.A1" office:value-type="string">
            <text:p text:style-name="P2">Série 2</text:p>
            <text:p text:style-name="P3">un</text:p>
            <text:p text:style-name="P3">deux</text:p>
            <text:p text:style-name="P3">trois</text:p>
            <text:p text:style-name="P3">quatre</text:p>
            <text:p text:style-name="P3">cinq</text:p>
            <text:p text:style-name="P3">six</text:p>
            <text:p text:style-name="P3">sept </text:p>
            <text:p text:style-name="P3">huit</text:p>
            <text:p text:style-name="P3">neuf</text:p>
            <text:p text:style-name="P3">dix</text:p>
          </table:table-cell>
          <table:table-cell table:style-name="Tableau1.A1" office:value-type="string">
            <text:p text:style-name="P2">Série 3</text:p>
            <text:p text:style-name="P3">petit</text:p>
            <text:p text:style-name="P3">un ami</text:p>
            <text:p text:style-name="P3">le pays</text:p>
            <text:p text:style-name="P3">un livre</text:p>
            <text:p text:style-name="P3">ici</text:p>
            <text:p text:style-name="P3">gris</text:p>
            <text:p text:style-name="P3">onze</text:p>
            <text:p text:style-name="P3">douze</text:p>
            <text:p text:style-name="P3">treize</text:p>
            <text:p text:style-name="P3">quatorze</text:p>
          </table:table-cell>
          <table:table-cell table:style-name="Tableau1.D1" office:value-type="string">
            <text:p text:style-name="P2">Série 4</text:p>
            <text:p text:style-name="P3">un mot</text:p>
            <text:p text:style-name="P3">l'eau</text:p>
            <text:p text:style-name="P3">le cadeau</text:p>
            <text:p text:style-name="P3">la gauche</text:p>
            <text:p text:style-name="P3">une gomme</text:p>
            <text:p text:style-name="P3">le côté</text:p>
            <text:p text:style-name="P3">quinze</text:p>
            <text:p text:style-name="P3">seize</text:p>
            <text:p text:style-name="P3">dix-sept</text:p>
            <text:p text:style-name="P3">dix-huit</text:p>
          </table:table-cell>
        </table:table-row>
        <table:table-row>
          <table:table-cell table:style-name="Tableau1.A2" office:value-type="string">
            <text:p text:style-name="P2">Série 5</text:p>
            <text:p text:style-name="P3">un cahier</text:p>
            <text:p text:style-name="P3">une année</text:p>
            <text:p text:style-name="P3">aller</text:p>
            <text:p text:style-name="P3">un nez</text:p>
            <text:p text:style-name="P3">le pied</text:p>
            <text:p text:style-name="P3">l'été</text:p>
            <text:p text:style-name="P3">dix-neuf</text:p>
            <text:p text:style-name="P3">vingt</text:p>
            <text:p text:style-name="P3">vingt et un</text:p>
            <text:p text:style-name="P3">vingt deux</text:p>
          </table:table-cell>
          <table:table-cell table:style-name="Tableau1.A2" office:value-type="string">
            <text:p text:style-name="P2">Série 6</text:p>
            <text:p text:style-name="P3">la neige</text:p>
            <text:p text:style-name="P3">la terre</text:p>
            <text:p text:style-name="P3">la fenêtre</text:p>
            <text:p text:style-name="P3">mon frère</text:p>
            <text:p text:style-name="P3">après</text:p>
            <text:p text:style-name="P3">mais</text:p>
            <text:p text:style-name="P3">vingt trois</text:p>
            <text:p text:style-name="P3">vingt quatre</text:p>
            <text:p text:style-name="P3">vingt cinq</text:p>
            <text:p text:style-name="P3">vingt six</text:p>
          </table:table-cell>
          <table:table-cell table:style-name="Tableau1.A2" office:value-type="string">
            <text:p text:style-name="P2">Série 7</text:p>
            <text:p text:style-name="P3">août</text:p>
            <text:p text:style-name="P3">un gâteau</text:p>
            <text:p text:style-name="P3">même</text:p>
            <text:p text:style-name="P3">février</text:p>
            <text:p text:style-name="P3">ma mère</text:p>
            <text:p text:style-name="P3">mon père</text:p>
            <text:p text:style-name="P3">vingt sept </text:p>
            <text:p text:style-name="P3">vingt huit</text:p>
            <text:p text:style-name="P3">vingt neuf</text:p>
            <text:p text:style-name="P3">trente</text:p>
          </table:table-cell>
          <table:table-cell table:style-name="Tableau1.D2" office:value-type="string">
            <text:p text:style-name="P2">Série 8</text:p>
            <text:p text:style-name="P3">un cœur</text:p>
            <text:p text:style-name="P3">bleu</text:p>
            <text:p text:style-name="P3">les devoirs</text:p>
            <text:p text:style-name="P3">une heure</text:p>
            <text:p text:style-name="P3">un œuf </text:p>
            <text:p text:style-name="P3">le milieu</text:p>
            <text:p text:style-name="P3">trente et un</text:p>
            <text:p text:style-name="P3">trente deux</text:p>
            <text:p text:style-name="P3">trente trois</text:p>
            <text:p text:style-name="P3">trente quatre</text:p>
          </table:table-cell>
        </table:table-row>
        <table:table-row>
          <table:table-cell table:style-name="Tableau1.A2" office:value-type="string">
            <text:p text:style-name="P2">Série 9</text:p>
            <text:p text:style-name="P3">une leçon</text:p>
            <text:p text:style-name="P3">un garçon</text:p>
            <text:p text:style-name="P3">aussi</text:p>
            <text:p text:style-name="P3">voici</text:p>
            <text:p text:style-name="P3">attention</text:p>
            <text:p text:style-name="P3">la piscine</text:p>
            <text:p text:style-name="P3">trente cinq</text:p>
            <text:p text:style-name="P3">trente six</text:p>
            <text:p text:style-name="P3">trente sept </text:p>
            <text:p text:style-name="P3">trente huit</text:p>
          </table:table-cell>
          <table:table-cell table:style-name="Tableau1.A2" office:value-type="string">
            <text:p text:style-name="P2">Série 10</text:p>
            <text:p text:style-name="P3">la maison</text:p>
            <text:p text:style-name="P3">un magasin</text:p>
            <text:p text:style-name="P3">zéro</text:p>
            <text:p text:style-name="P3">un zèbre</text:p>
            <text:p text:style-name="P3">un oiseau</text:p>
            <text:p text:style-name="P3">rose</text:p>
            <text:p text:style-name="P3">trente neuf</text:p>
            <text:p text:style-name="P3">quarante</text:p>
            <text:p text:style-name="P3">quarante et un</text:p>
            <text:p text:style-name="P3">quarante deux</text:p>
          </table:table-cell>
          <table:table-cell table:style-name="Tableau1.A2" office:value-type="string">
            <text:p text:style-name="P2">Série 11</text:p>
            <text:p text:style-name="P3">un fils</text:p>
            <text:p text:style-name="P3">une fille</text:p>
            <text:p text:style-name="P3">la famille</text:p>
            <text:p text:style-name="P3">une affiche</text:p>
            <text:p text:style-name="P3">le photographe</text:p>
            <text:p text:style-name="P3">une affaire</text:p>
            <text:p text:style-name="P3">quarante trois</text:p>
            <text:p text:style-name="P3">quarante quatre</text:p>
            <text:p text:style-name="P3">quarante cinq</text:p>
            <text:p text:style-name="P3">quarante six</text:p>
          </table:table-cell>
          <table:table-cell table:style-name="Tableau1.D2" office:value-type="string">
            <text:p text:style-name="P2">Série 12</text:p>
            <text:p text:style-name="P3">chacun</text:p>
            <text:p text:style-name="P3">chaque</text:p>
            <text:p text:style-name="P3">le coq</text:p>
            <text:p text:style-name="P3">un kiwi</text:p>
            <text:p text:style-name="P3">octobre</text:p>
            <text:p text:style-name="P3">le ski</text:p>
            <text:p text:style-name="P3">quarante sept </text:p>
            <text:p text:style-name="P3">quarante huit</text:p>
            <text:p text:style-name="P3">quarante neuf</text:p>
            <text:p text:style-name="P3">cinquante</text:p>
          </table:table-cell>
        </table:table-row>
        <table:table-row>
          <table:table-cell table:style-name="Tableau1.A2" office:value-type="string">
            <text:p text:style-name="P2">Série 13</text:p>
            <text:p text:style-name="P3">gros</text:p>
            <text:p text:style-name="P3">une baguette</text:p>
            <text:p text:style-name="P3">l'escargot</text:p>
            <text:p text:style-name="P3">la guitare</text:p>
            <text:p text:style-name="P3">une guirlande</text:p>
            <text:p text:style-name="P3">un ongle</text:p>
            <text:p text:style-name="P3">cinquante et un</text:p>
            <text:p text:style-name="P3">cinquante deux</text:p>
            <text:p text:style-name="P3">cinquante trois</text:p>
            <text:p text:style-name="P3">cinquante quatre</text:p>
          </table:table-cell>
          <table:table-cell table:style-name="Tableau1.A2" office:value-type="string">
            <text:p text:style-name="P2">Série 14</text:p>
            <text:p text:style-name="P3">un jardin</text:p>
            <text:p text:style-name="P3">jouer</text:p>
            <text:p text:style-name="P3">le jour</text:p>
            <text:p text:style-name="P3">une cage</text:p>
            <text:p text:style-name="P3">une image</text:p>
            <text:p text:style-name="P3">le pigeon</text:p>
            <text:p text:style-name="P3">cinquante cinq</text:p>
            <text:p text:style-name="P3">cinquante six</text:p>
            <text:p text:style-name="P3">cinquante sept </text:p>
            <text:p text:style-name="P3">cinquante huit</text:p>
          </table:table-cell>
          <table:table-cell table:style-name="Tableau1.A2" office:value-type="string">
            <text:p text:style-name="P2">Série 15</text:p>
            <text:p text:style-name="P3">avant</text:p>
            <text:p text:style-name="P3">un enfant</text:p>
            <text:p text:style-name="P3">ensemble</text:p>
            <text:p text:style-name="P3">la jambe</text:p>
            <text:p text:style-name="P3">mes parents</text:p>
            <text:p text:style-name="P3">grand</text:p>
            <text:p text:style-name="P3">cinquante neuf</text:p>
            <text:p text:style-name="P3">soixante</text:p>
            <text:p text:style-name="P3">soixante et un</text:p>
            <text:p text:style-name="P3">soixante deux</text:p>
          </table:table-cell>
          <table:table-cell table:style-name="Tableau1.D2" office:value-type="string">
            <text:p text:style-name="P2">Série 16</text:p>
            <text:p text:style-name="P3">le ballon</text:p>
            <text:p text:style-name="P3">un bâton</text:p>
            <text:p text:style-name="P3">combien</text:p>
            <text:p text:style-name="P3">rond</text:p>
            <text:p text:style-name="P3">tomber</text:p>
            <text:p text:style-name="P3">un champignon</text:p>
            <text:p text:style-name="P3">soixante trois</text:p>
            <text:p text:style-name="P3">soixante quatre</text:p>
            <text:p text:style-name="P3">soixante cinq</text:p>
            <text:p text:style-name="P3">soixante six</text:p>
          </table:table-cell>
        </table:table-row>
        <text:soft-page-break/>
        <table:table-row>
          <table:table-cell table:style-name="Tableau1.A2" office:value-type="string">
            <text:p text:style-name="P2">Série 17</text:p>
            <text:p text:style-name="P3">la faim</text:p>
            <text:p text:style-name="P3">impossible</text:p>
            <text:p text:style-name="P3">la main</text:p>
            <text:p text:style-name="P3">peindre</text:p>
            <text:p text:style-name="P3">malin</text:p>
            <text:p text:style-name="P3">maintenant</text:p>
            <text:p text:style-name="P3">soixante sept </text:p>
            <text:p text:style-name="P3">soixante huit</text:p>
            <text:p text:style-name="P3">soixante neuf</text:p>
            <text:p text:style-name="P3">soixante dix </text:p>
          </table:table-cell>
          <table:table-cell table:style-name="Tableau1.A2" office:value-type="string">
            <text:p text:style-name="P2">Série 18</text:p>
            <text:p text:style-name="P3">la campagne</text:p>
            <text:p text:style-name="P3">la montagne</text:p>
            <text:p text:style-name="P3">souligner</text:p>
            <text:p text:style-name="P3">saigner</text:p>
            <text:p text:style-name="P3">una araignée</text:p>
            <text:p text:style-name="P3">une consigne</text:p>
            <text:p text:style-name="P3">soixante et onze</text:p>
            <text:p text:style-name="P3">soixante douze</text:p>
            <text:p text:style-name="P3">soixante treize</text:p>
            <text:p text:style-name="P3">soixante quatorze</text:p>
          </table:table-cell>
          <table:table-cell table:style-name="Tableau1.A2" office:value-type="string">
            <text:p text:style-name="P2">Série 19</text:p>
            <text:p text:style-name="P3">hier</text:p>
            <text:p text:style-name="P3">janvier</text:p>
            <text:p text:style-name="P3">mon cahier</text:p>
            <text:p text:style-name="P3">voyager</text:p>
            <text:p text:style-name="P5">les yeux</text:p>
            <text:p text:style-name="P5">premier</text:p>
            <text:p text:style-name="P5">soixante quinze</text:p>
            <text:p text:style-name="P5">soixante seize</text:p>
            <text:p text:style-name="P5">soixante dix sept </text:p>
            <text:p text:style-name="P5">soixante dix huit</text:p>
          </table:table-cell>
          <table:table-cell table:style-name="Tableau1.D2" office:value-type="string">
            <text:p text:style-name="P2">Série 20</text:p>
            <text:p text:style-name="P3">une feuille</text:p>
            <text:p text:style-name="P3">un maillot</text:p>
            <text:p text:style-name="P3">le travail</text:p>
            <text:p text:style-name="P3">une oreille</text:p>
            <text:p text:style-name="P3">une grenouille</text:p>
            <text:p text:style-name="P3">le soleil</text:p>
            <text:p text:style-name="P3">soixante dix neuf</text:p>
            <text:p text:style-name="P3">quatre vingt<text:span text:style-name="T1">s</text:span></text:p>
            <text:p text:style-name="P3">quatre vingt un</text:p>
            <text:p text:style-name="P4">quatre vingt deux</text:p>
          </table:table-cell>
        </table:table-row>
        <table:table-row>
          <table:table-cell table:style-name="Tableau1.A2" office:value-type="string">
            <text:p text:style-name="P2">Série 21</text:p>
            <text:p text:style-name="P3">doux</text:p>
            <text:p text:style-name="P3">un taxi</text:p>
            <text:p text:style-name="P3">un examen</text:p>
            <text:p text:style-name="P3">heureux</text:p>
            <text:p text:style-name="P3">un exercice</text:p>
            <text:p text:style-name="P3">joyeux</text:p>
            <text:p text:style-name="P3">quatre vingt trois</text:p>
            <text:p text:style-name="P3">quatre vingt quatre</text:p>
            <text:p text:style-name="P3">quatre vingt cinq</text:p>
            <text:p text:style-name="P3">quatre vingt six</text:p>
          </table:table-cell>
          <table:table-cell table:style-name="Tableau1.A2" office:value-type="string">
            <text:p text:style-name="P2">Série 22</text:p>
            <text:p text:style-name="P3">l'homme</text:p>
            <text:p text:style-name="P3">l'hiver</text:p>
            <text:p text:style-name="P3">une herbe</text:p>
            <text:p text:style-name="P3">un phare</text:p>
            <text:p text:style-name="P3">chaud</text:p>
            <text:p text:style-name="P3">chercher</text:p>
            <text:p text:style-name="P3">quatre vingt sept </text:p>
            <text:p text:style-name="P3">quatre vingt huit</text:p>
            <text:p text:style-name="P3">quatre vingt neuf</text:p>
            <text:p text:style-name="P3">quatre vingt dix</text:p>
          </table:table-cell>
          <table:table-cell table:style-name="Tableau1.A2" office:value-type="string">
            <text:p text:style-name="P2">Série 23</text:p>
            <text:p text:style-name="P3">alors</text:p>
            <text:p text:style-name="P3">beaucoup</text:p>
            <text:p text:style-name="P3">car</text:p>
            <text:p text:style-name="P3">comme</text:p>
            <text:p text:style-name="P3">comment</text:p>
            <text:p text:style-name="P3">dans</text:p>
            <text:p text:style-name="P5">quatre vingt onze</text:p>
            <text:p text:style-name="P5">quatre vingt douze</text:p>
            <text:p text:style-name="P5">quatre vingt treize</text:p>
            <text:p text:style-name="P4">quatre vingt quatorze</text:p>
          </table:table-cell>
          <table:table-cell table:style-name="Tableau1.D2" office:value-type="string">
            <text:p text:style-name="P2">Série 24</text:p>
            <text:p text:style-name="P3">dehors</text:p>
            <text:p text:style-name="P3">demain</text:p>
            <text:p text:style-name="P3">sans</text:p>
            <text:p text:style-name="P3">sous</text:p>
            <text:p text:style-name="P3">sur</text:p>
            <text:p text:style-name="P3">très</text:p>
            <text:p text:style-name="P3">quatre vingt quinze</text:p>
            <text:p text:style-name="P3">quatre vingt seize</text:p>
            <text:p text:style-name="P4">quatre vingt dix sept </text:p>
            <text:p text:style-name="P4">qautre vingt dix huit</text:p>
          </table:table-cell>
        </table:table-row>
        <table:table-row>
          <table:table-cell table:style-name="Tableau1.A2" office:value-type="string">
            <text:p text:style-name="P2">Série 25</text:p>
            <text:p text:style-name="P3">assez</text:p>
            <text:p text:style-name="P3">devant</text:p>
            <text:p text:style-name="P3">encore</text:p>
            <text:p text:style-name="P3">enfin</text:p>
            <text:p text:style-name="P3">par</text:p>
            <text:p text:style-name="P3">pas</text:p>
            <text:p text:style-name="P3">plus</text:p>
            <text:p text:style-name="P3">pour</text:p>
            <text:p text:style-name="P5">quatre vingt dix neuf</text:p>
            <text:p text:style-name="P3">cen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lackChancery" svg:font-family="BlackChancery" style:font-pitch="variable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le Bertolotti</meta:initial-creator>
    <meta:creation-date>2016-09-24T16:03:54.22</meta:creation-date>
    <dc:date>2018-08-13T11:23:27.45</dc:date>
    <dc:creator>Christelle Bertolotti</dc:creator>
    <meta:editing-duration>PT2M33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2" meta:paragraph-count="273" meta:word-count="482" meta:character-count="2514"/>
  </office:meta>
</office:document-meta>
</file>