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4" style:family="paragraph" style:parent-style-name="Standard">
      <style:paragraph-properties fo:line-height="1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Text_20_body">
      <style:paragraph-properties fo:line-height="150%" fo:text-align="justify" style:justify-single-word="false"/>
      <style:text-properties fo:font-variant="normal" fo:text-transform="none" fo:color="#222222" style:font-name="Times New Roman" fo:font-size="14pt" fo:letter-spacing="normal" fo:font-style="normal" fo:font-weight="normal" style:font-size-asian="14pt" style:font-name-complex="Times New Roman" style:font-size-complex="14pt"/>
    </style:style>
    <style:style style:name="P7" style:family="paragraph" style:parent-style-name="Text_20_body">
      <style:paragraph-properties fo:margin-left="0cm" fo:margin-right="0cm" fo:line-height="150%" fo:orphans="2" fo:widows="2" fo:text-indent="0cm" style:auto-text-indent="false"/>
      <style:text-properties fo:font-weight="bold" style:font-weight-asian="bold" style:font-weight-complex="bold"/>
    </style:style>
    <style:style style:name="P8"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fr1" style:family="graphic" style:parent-style-name="Frame">
      <style:graphic-properties style:vertical-pos="top" style:vertical-rel="paragraph-content" style:horizontal-pos="center"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ttérature</text:p>
      <text:p text:style-name="P5">CE1</text:p>
      <text:p text:style-name="P5"/>
      <text:p text:style-name="P2"><draw:frame draw:style-name="fr1" draw:name="Cadre1" text:anchor-type="paragraph" svg:width="4.673cm" draw:z-index="0"><draw:text-box fo:min-height="1.36cm"><text:p text:style-name="P1">Dagfrid</text:p></draw:text-box></draw:frame></text:p>
      <text:p text:style-name="P2"/>
      <text:p text:style-name="P2"/>
      <text:p text:style-name="P2"/>
      <text:p text:style-name="P2"/>
      <text:p text:style-name="P4">Chapitre 6</text:p>
      <text:p text:style-name="P3"/>
      <text:p text:style-name="P3"><text:tab/>Odalrik s'est levé (le bateau a failli basculer parce qu'il est vraiment trop grand pour lui, enfin, Odalrik est trop grand pour le bateau, donc) et il m'a solennellement mis les mains sur les deux épaules. C'est un truc de Viking et, franchement, j'aime bien.</text:p>
      <text:p text:style-name="P3">﻿﻿<text:tab/>- Odalrik, je commence à comprendre pourquoi tu dis toujours « par Thor! »... C'est grâce à lui que tu es ici!</text:p>
      <text:p text:style-name="P3">﻿﻿<text:tab/>- Sur ce marécage qui pue la morue moisie? Oui, je sais, merci... Par Odin, j'en ai de la chance, que nos parents aient fait des vœux si idiots...</text:p>
      <text:p text:style-name="P3">﻿﻿<text:tab/>- Ah, tu es au courant?</text:p>
      <text:p text:style-name="P3">﻿﻿<text:tab/>- Ben oui, qu'est-ce que tu crois? Que j'allais rester assis dans une barque toute ma vie sans rien dire? Tous mes copains s'entrainent à conquérir l'Amérique et le reste du monde, à saccager des villages, et moi je reste ici à couper le cabillaud avec une épée en bois.</text:p>
      <text:p text:style-name="P3">Si au moins maman me laissait balayer... Mais, elle trouve que ce n'est pas une tâche de guerrier.</text:p>
      <text:p text:style-name="P3">Je m'ennuie tellement, Dagfrid...</text:p>
      <text:p text:style-name="P3">﻿﻿<text:tab/>- Oui, bon, et le vœu, alors ?</text:p>
      <text:p text:style-name="P3">﻿﻿<text:tab/>- Un jour, j'ai demandé à maman pourquoi tu avais le droit de faire toutes ces choses pendant que je m'ennuyais. Et elle m'a raconté l'histoire du vœu à Thor avant ta naissance...</text:p>
      <text:p text:style-name="P3">﻿﻿<text:tab/>- MA naissance ?</text:p>
      <text:p text:style-name="P3">﻿﻿<text:tab/>- Oui, que, si elle avait une fille, il ne fallait pas qu'elle soit comme elle, qui avait passé sa jeunesse intrépide sur des bateaux ou je ne sais quoi, mais qu'il fallait qu'elle apprenne à faire des tresses et des robes... Je l'ai suppliée de me laisser au moins faire les tresses de tes copines, mais elle m'a conseillé d'aller plutôt courir pour les impressionner.</text:p>
      <text:p text:style-name="P3"/>
      <text:p text:style-name="P3"><text:tab/>Là, j'ai eu un peu pitié d'Odalrik, parce que c'est sûr que, entre les angoisses de maman et le vœu de papa, il ne lui reste pas grand-chose à faire de ses journées. Courir, c'est pas une activité, même derrière des poules.</text:p>
      <text:p text:style-name="P3"/>
      <text:p text:style-name="P3"><text:soft-page-break/><text:tab/>- Comme je m'ennuyais toujours, je suis allé voir papa en lui disant que c'était pas juste que tu fasses toutes ces choses et pas moi. Et papa m'a raconté l'histoire du voeu à Thor avant ta naissance...</text:p>
      <text:p text:style-name="P3">﻿﻿<text:tab/>- MA naissance? </text:p>
      <text:p text:style-name="P3"><text:tab/>- Oui, que s'il avait une fille il ne fallait pas qu'elle apprenne à faire des courses de boucliers, mais plutôt des choses utiles, comme balayer ou sécher le poisson.</text:p>
      <text:p text:style-name="P3">﻿﻿<text:tab/>- Des choses utiles?</text:p>
      <text:p text:style-name="P3">﻿﻿<text:tab/>- Ben oui, comme balayer ou...</text:p>
      <text:p text:style-name="P3">﻿﻿<text:tab/>- Ça va, j'ai compris, mais moi, je n'ai pas envie de faire des choses utiles! J'ai envie de faire de grandes choses. Comme découvrir des terres, et tout.</text:p>
      <text:p text:style-name="P3">﻿﻿<text:tab/>- Ah, ça, bof... Mes copains m'ont raconté, ils ont pas découvert grand-chose en accompagnant leurs pères, à part comment faire des courses de boucliers...</text:p>
      <text:p text:style-name="P3">﻿﻿<text:tab/>- En attendant, tu te reposes toute la journée, et moi, je m'épuise à des trucs dégoûtants...</text:p>
      <text:p text:style-name="P6"><text:tab/>- Déjà, tu devrais enlever cette pince, tu respirerais mieux. Si tu crois que j'ai envie de me reposer alors que j'entends toute la journée papa répéter qu'un guerrier doit saccager des villages! Je veux être actif, moi. Les mains dans la pâte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9cm" fo:margin-bottom="0.94cm" fo:margin-left="0.979cm" fo:margin-right="0.94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23T19:38:05.34</meta:creation-date>
    <dc:date>2024-10-30T20:00:22.89</dc:date>
    <meta:editing-duration>PT1H39M58S</meta:editing-duration>
    <meta:editing-cycles>3</meta:editing-cycles>
    <meta:generator>OpenOffice/4.1.6$Win32 OpenOffice.org_project/416m1$Build-9790</meta:generator>
    <meta:document-statistic meta:table-count="0" meta:image-count="0" meta:object-count="0" meta:page-count="2" meta:paragraph-count="25" meta:word-count="556" meta:character-count="2917"/>
  </office:meta>
</office:document-meta>
</file>