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list-style-name="L1">
      <style:paragraph-properties fo:line-height="150%"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Littérature</text:p>
      <text:p text:style-name="P5">CE2</text:p>
      <text:p text:style-name="P5"/>
      <text:p text:style-name="P5"><draw:frame draw:style-name="fr1" draw:name="Cadre2" text:anchor-type="paragraph" svg:width="4.184cm" draw:z-index="0"><draw:text-box fo:min-height="1.826cm"><text:p text:style-name="P1">Voleuse !</text:p><text:p text:style-name="P1">Franck Prévot</text:p></draw:text-box></draw:frame></text:p>
      <text:p text:style-name="P5"/>
      <text:p text:style-name="P5"/>
      <text:p text:style-name="P5"/>
      <text:p text:style-name="P5"/>
      <text:p text:style-name="P6">Chapitre 2</text:p>
      <text:p text:style-name="P3"><text:tab/>Sophia n'a pas retrouvé son stylo. L'ambiance s'est alourdie. Elle avait bien cherché, elle n'avait rien trouvé. Quelqu'un l'avait bien fait disparaître ce stylo !</text:p>
      <text:p text:style-name="P3"><text:tab/>Silence. </text:p>
      <text:p text:style-name="P3"><text:tab/>Le maître nous regardait un à un. Certains levaient les bras et juraient que ce n'étaient pas eux. D'autres disaient qu'elle faisait trop la belle avec son stylo. </text:p>
      <text:p text:style-name="P3"><text:tab/>Le maître a crié :</text:p>
      <text:p text:style-name="P3"><text:tab/>« Stop ! Ca suffit ! Une fois une gomme, un jour un goûter. Aujourd'hui c'est grave : un stylo plume, qui coûte certainement très cher. Je veux que le coupable rende le stylo. Et si quelqu'un est au courant, qu'il le dise... J'attends ! »</text:p>
      <text:p text:style-name="P3"><text:tab/>C'est venu du fond, de Jonathan. </text:p>
      <text:p text:style-name="P3"><text:tab/>« Moi, j'ai vu Patricia dans le couloir pendant la récré... et je crois bien qu'elle est rentrée dans la classe. »</text:p>
      <text:p text:style-name="P3"/>
      <text:p text:style-name="P3"><text:tab/>Tout allait s'éclaircir alors ! </text:p>
      <text:p text:style-name="P3"><text:tab/>… Sauf que Patricia c'est moi et que s'il y a une chose que je sais, c'est que je ne suis jamais entrée dans la classe pendant la récré ! </text:p>
      <text:p text:style-name="P3"/>
      <text:p text:style-name="P3"><text:tab/>Tout le monde s'est tourné vers moi. J'ai dit non, que c'était faux. Mais c'était ma parole contre celle de Jonathan, le meilleur copain de tous les garçons, le meilleur au foot, le plus beau de la classe...</text:p>
      <text:p text:style-name="P3"><text:tab/>Le maître aussi me regardait. Je voulais dire que jamais je n'aurais fait ça, que je sais mieux que personne qu'il ne faut pas voler, que...quoi d'autre ? J'avais le sentiment de pouvoir expliquer cela en trois phrases, après lesquelles toute la classe <text:soft-page-break/>aurait applaudi, sauf Jonathan qui, tout rouge, se serait rétracté et même excusé.</text:p>
      <text:p text:style-name="P3"><text:tab/>Pourtant les mots s'entrechoquèrent, formant dans ma gorge une boule de colère mêlée de chagrin. De toute façon, je savais qu'ils ne me croiraient pas. </text:p>
      <text:p text:style-name="P3"><text:tab/>Au lieu de parler, j'ai regardé le maître en espérant qu'il pourrait lire mon innocence dans mes yeux. </text:p>
      <text:p text:style-name="P3"><text:tab/>« C'est sût ! C'est elle ! A hurlé Sophia. On la connaît : c'est une voleuse et une menteuse ! »</text:p>
      <text:p text:style-name="P3">Puis, elle m'a regardé : </text:p>
      <text:p text:style-name="P3"><text:tab/>« T'as intérêt à me le rendre si tu ne veux pas que ta famille ait encore des ennuis ! »</text:p>
      <text:p text:style-name="P3"/>
      <text:p text:style-name="P3"><text:tab/>Le maître a dit qu'on ne pouvait pas accuser quelqu'un sans preuves et qu'il organiserait une mini-réunion avec les élèves concernés et la directrice. Puis, il a changé de sujet : on avait du travail.</text:p>
      <text:p text:style-name="P3"/>
      <text:p text:style-name="P3"><text:tab/>Géographie. </text:p>
      <text:p text:style-name="P3"/>
      <text:p text:style-name="P3"><text:tab/>Incapable de me concentrer, je me répétais les derniers mots du maître : </text:p>
      <text:p text:style-name="P3">« Avec les élèves concernés et la directrice »</text:p>
      <text:p text:style-name="P3"><text:tab/>Allait-il me faire venir à cette réunion ? Les mots de Jonathan faisaient de moi une élève « concernée » ? </text:p>
      <text:p text:style-name="P3"><text:tab/>A la sortie, Sophia et Laurine sont venues me voir. </text:p>
      <text:p text:style-name="P3"><text:tab/>« On sait que c'est toi ! »</text:p>
      <text:p text:style-name="P3"><text:tab/>J'ai regardé Sophia dans les yeux. C'était ma dernière chance. </text:p>
      <text:p text:style-name="P3"><text:tab/>« Je te jure que c'est pas moi, dis-je.</text:p>
      <text:list xml:id="list7484711403018592532" text:style-name="L1">
        <text:list-item>
          <text:list>
            <text:list-item>
              <text:p text:style-name="P4">On ne peut pas te croire, a dit Laurine. T'es une menteuse.Et nous, on le sait que ton père est en prison. Alors... »</text:p>
            </text:list-item>
          </text:list>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8T17:21:50.72</meta:creation-date>
    <meta:document-statistic meta:table-count="0" meta:image-count="0" meta:object-count="0" meta:page-count="2" meta:paragraph-count="31" meta:word-count="502" meta:character-count="2720"/>
    <dc:date>2024-09-08T17:22:07.92</dc:date>
    <meta:editing-duration>PT17S</meta:editing-duration>
    <meta:editing-cycles>1</meta:editing-cycles>
    <meta:generator>OpenOffice/4.1.6$Win32 OpenOffice.org_project/416m1$Build-9790</meta:generator>
  </office:meta>
</office:document-meta>
</file>