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omic Sans MS" svg:font-family="'Comic Sans MS'"/>
    <style:font-face style:name="Helvetica" svg:font-family="Helvetica"/>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style:style>
    <style:style style:name="P2" style:family="paragraph" style:parent-style-name="Text_20_body" style:master-page-name="">
      <style:paragraph-properties fo:margin-left="0cm" fo:margin-right="0cm" fo:margin-top="0cm" fo:margin-bottom="0.212cm" fo:line-height="100%" fo:text-align="justify" style:justify-single-word="false" fo:text-indent="0cm" style:auto-text-indent="false" style:page-number="auto"/>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Text_20_body" style:master-page-name="">
      <style:paragraph-properties fo:margin-left="0cm" fo:margin-right="0cm" fo:margin-top="0cm" fo:margin-bottom="0.212cm" fo:line-height="150%" fo:text-align="justify" style:justify-single-word="false" fo:text-indent="0cm" style:auto-text-indent="false" style:page-number="auto"/>
      <style:text-properties style:use-window-font-color="true" style:font-name="Comic Sans MS" fo:font-size="16pt" fo:font-weight="bold" style:font-weight-asian="bold" style:font-weight-complex="bold"/>
    </style:style>
    <style:style style:name="P4" style:family="paragraph" style:parent-style-name="Text_20_body">
      <style:paragraph-properties fo:margin-left="0cm" fo:margin-right="0cm" fo:margin-top="0cm" fo:margin-bottom="0.212cm" fo:line-height="10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212cm" fo:line-height="150%" fo:text-align="center" style:justify-single-word="false" fo:text-indent="0cm" style:auto-text-indent="false"/>
      <style:text-properties style:use-window-font-color="true" style:font-name="Comic Sans MS" fo:font-size="16pt"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size="13pt" style:font-size-asian="13pt" style:font-name-complex="Times New Roman" style:font-size-complex="13pt"/>
    </style:style>
    <style:style style:name="P8" style:family="paragraph" style:parent-style-name="Standard" style:list-style-name="L1">
      <style:paragraph-properties fo:line-height="150%" fo:text-align="justify" style:justify-single-word="false"/>
      <style:text-properties style:font-name="Times New Roman" fo:font-size="13pt" style:font-size-asian="13pt" style:font-name-complex="Times New Roman" style:font-size-complex="13pt"/>
    </style:style>
    <style:style style:name="P9" style:family="paragraph" style:parent-style-name="Standard" style:list-style-name="L2">
      <style:paragraph-properties fo:line-height="150%" fo:text-align="justify" style:justify-single-word="false"/>
      <style:text-properties style:font-name="Times New Roman" fo:font-size="13pt" style:font-size-asian="13pt" style:font-name-complex="Times New Roman" style:font-size-complex="13pt"/>
    </style:style>
    <style:style style:name="P10" style:family="paragraph" style:parent-style-name="Standard" style:list-style-name="L3">
      <style:paragraph-properties fo:line-height="150%" fo:text-align="justify" style:justify-single-word="false"/>
      <style:text-properties style:font-name="Times New Roman" fo:font-size="13pt" style:font-size-asian="13pt" style:font-name-complex="Times New Roman" style:font-size-complex="13pt"/>
    </style:style>
    <style:style style:name="P11" style:family="paragraph" style:parent-style-name="Standard" style:list-style-name="L4">
      <style:paragraph-properties fo:line-height="150%" fo:text-align="justify" style:justify-single-word="false"/>
      <style:text-properties style:font-name="Times New Roman" fo:font-size="13pt" style:font-size-asian="13pt" style:font-name-complex="Times New Roman" style:font-size-complex="13pt"/>
    </style:style>
    <style:style style:name="P12" style:family="paragraph" style:parent-style-name="Standard" style:list-style-name="L5">
      <style:paragraph-properties fo:line-height="150%" fo:text-align="justify" style:justify-single-word="false"/>
      <style:text-properties style:font-name="Times New Roman" fo:font-size="13pt" style:font-size-asian="13pt" style:font-name-complex="Times New Roman" style:font-size-complex="13pt"/>
    </style:style>
    <style:style style:name="P13" style:family="paragraph" style:parent-style-name="Standard" style:list-style-name="L6">
      <style:paragraph-properties fo:line-height="150%" fo:text-align="justify" style:justify-single-word="false"/>
      <style:text-properties style:font-name="Times New Roman" fo:font-size="13pt" style:font-size-asian="13pt" style:font-name-complex="Times New Roman" style:font-size-complex="13pt"/>
    </style:style>
    <style:style style:name="P14" style:family="paragraph" style:parent-style-name="Standard">
      <style:paragraph-properties fo:line-height="150%" fo:text-align="center" style:justify-single-word="false"/>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1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text:p>
      <text:p text:style-name="P4">CE</text:p>
      <text:p text:style-name="P5"><draw:frame draw:style-name="fr1" draw:name="Cadre1" text:anchor-type="paragraph" svg:width="6.025cm" draw:z-index="0"><draw:text-box fo:min-height="1.831cm"><text:p text:style-name="P15">Sa maison en carton</text:p><text:p text:style-name="P15">Marie Colot</text:p></draw:text-box></draw:frame></text:p>
      <text:p text:style-name="P1"/>
      <text:p text:style-name="P3">Chapitre 3</text:p>
      <text:p text:style-name="P6">Mercredi</text:p>
      <text:p text:style-name="P7"><text:tab/>Toute la matinée, j'attends la fin des cours, les yeux rivés sur l'horloge au-dessus du tableau.</text:p>
      <text:p text:style-name="P7">J'ai dans mon sac tout ce qu'il faut : du saucisson pour son chien, une cuiller et du sirop au thym. Je lui ai même préparé des tartines mozzarella-pesto, mes préférées. Quant à mon carton, il est plié en accordéon à côté de mon banc.</text:p>
      <text:p text:style-name="P7">En me conduisant à l'école, papa m'a demandé pourquoi je l'emportais avec moi. Je lui ai raconté des bêtises que je n'ai pas la patience de répéter à Madeline.</text:p>
      <text:list xml:id="list8304735774476070333" text:style-name="L1">
        <text:list-header>
          <text:p text:style-name="P8">- Qu'est-ce que tu fiches avec ça ?</text:p>
          <text:p text:style-name="P8">- Rien.</text:p>
          <text:p text:style-name="P8">- ﻿﻿Allez, dis-moi.</text:p>
          <text:p text:style-name="P8">- ﻿﻿C'est pas tes affaires.</text:p>
        </text:list-header>
      </text:list>
      <text:p text:style-name="P7">Madeline est incapable de garder un secret. Elle est pire qu'un haut-parleur. Et c'est loin d'être son seul défaut.</text:p>
      <text:p text:style-name="P7"><text:tab/>Quand je commence à écrire sur une feuille arrachée dans mon cahier, cette curieuse regarde par-dessus mon épaule.</text:p>
      <text:list xml:id="list4035478924617991116" text:style-name="L2">
        <text:list-header>
          <text:p text:style-name="P9">- Tu dois suivre les lignes, Ernest.</text:p>
          <text:p text:style-name="P9">- ﻿﻿Laisse-moi tranquille !</text:p>
        </text:list-header>
      </text:list>
      <text:p text:style-name="P7">Je le sais bien, mais je ne réussis jamais. Mes lettres refusent d'aller tout droit. Elles préfèrent ce qui est de travers. Elles suivent le chemin qui leur chante. Comme moi.</text:p>
      <text:p text:style-name="P7">Sur mon papier, je note : </text:p>
      <text:p text:style-name="P14">Bonjour Madame, </text:p>
      <text:p text:style-name="P14">En passant, j'ai vu que votre carton était abîmé. Moi, j'en ai plein, des cartons. Alors, si vous en voulez d'autres, il suffit de demander. Attention : le sirop pour la gorge arrache. Mon père dit que c'est pour ça qu'il est efficace.</text:p>
      <text:p text:style-name="P14">À bientôt, bien à vous.</text:p>
      <text:p text:style-name="P14">Ernest</text:p>
      <text:p text:style-name="P7"/>
      <text:p text:style-name="P7"/>
      <text:p text:style-name="P7"><text:soft-page-break/><text:tab/>À côté de ma signature, j'ajoute un dessin de la petite maison aux volets jaunes que j'ai construite avec une boîte de biscuits la semaine dernière. J'espère qu'il lui plaira.</text:p>
      <text:p text:style-name="P7"><text:tab/>À midi, à la sortie de l'école, c'est la tempête. J'ai bien fait de demander un sac poubelle à madame Jeanne et de glisser mon carton dedans.</text:p>
      <text:list xml:id="list7157778603519609901" text:style-name="L3">
        <text:list-header>
          <text:p text:style-name="P10">- Pourquoi trimballes-tu ça, Ernest ?</text:p>
          <text:p text:style-name="P10">- C'est un cadeau, Madame.</text:p>
        </text:list-header>
      </text:list>
      <text:p text:style-name="P7">L'emballage est moche, mais il résistera à l'eau. </text:p>
      <text:p text:style-name="P7"/>
      <text:p text:style-name="P7"><text:tab/>Arrivé sous le pont, je m'approche du chien sur la pointe des pieds et lui file le chorizo que papa a l'habitude de manger. Je ne veux pas que Mazout s'énerve et la réveille alors qu'elle dort enfouie dans ses couvertures. J'ai peur de lui parler « en vrai » et de grimacer à cause de sa mauvaise odeur. Elle ronfle, un peu. En dessous de ses yeux, elle a des valises aussi gonflées que les sacs en plastique entassés près de son lit improvisé. De l'un d'eux dépassent les manches d'un pull et des vieux journaux. Mon cœur tambourine dans ma poitrine quand je dépose, sans bruit, toutes les affaires contre le mur. Vite ! Mazout a presque englouti tout son saucisson. Je cale mon mot sous la bouteille de sirop pour éviter qu'il s'envole et je m'éclipse, heureux comme un père Noël qui a mis des cadeaux au pied du sapin.</text:p>
      <text:p text:style-name="P7"/>
      <text:p text:style-name="P7"><text:tab/>Mes devoirs terminés, je construis huit arbres avec des rouleaux de papier de toilettes. Le dernier que je fabrique est assez grand pour accueillir un oiseau en origami sur ses branches. Papa m'a appris à plier des feuilles de brouillon pour leur donner des ailes. Maintenant, dans ma ville en carton, on entendra siffler les moineaux. Leur chant servira de réveil à ceux et celles qui dorment dehors.</text:p>
      <text:list xml:id="list937948577407488693" text:style-name="L4">
        <text:list-header>
          <text:p text:style-name="P11">- Papa, pourquoi des gens vivent dans la rue ?</text:p>
          <text:p text:style-name="P11">- Parce qu'ils n'ont plus de maison.</text:p>
          <text:p text:style-name="P11">- ﻿﻿Pourquoi ?</text:p>
          <text:p text:style-name="P11">- Parce qu'ils n'ont plus d'argent.</text:p>
          <text:p text:style-name="P11">- Pourquoi ?</text:p>
        </text:list-header>
      </text:list>
      <text:p text:style-name="P7">Papa replie les nouvelles du jour et lance le journal sur la table basse.</text:p>
      <text:p text:style-name="P7"><text:tab/>- Ça dépend, Ernest. Certains ont perdu leur boulot ou leur famille, d'autres sont tombés dans l'alcool.</text:p>
      <text:p text:style-name="P7"><text:tab/>- Et ils ont des bleus sur la figure !</text:p>
      <text:p text:style-name="P7">Papa rigole alors que ce n'est pas marrant du tout.</text:p>
      <text:p text:style-name="P7"><text:tab/>- Je crois qu'ils ont surtout des bleus au cœur.</text:p>
      <text:list xml:id="list5525935954089775884" text:style-name="L5">
        <text:list-header>
          <text:p text:style-name="P12">- ﻿﻿Ça doit faire mal ! Il faut les soigner !</text:p>
          <text:p text:style-name="P12">- ﻿﻿Oui, mais c'est trop difficile.</text:p>
          <text:p text:style-name="P12">- Pourquoi ?</text:p>
        </text:list-header>
      </text:list>
      <text:p text:style-name="P7"/>
      <text:p text:style-name="P7"><text:soft-page-break/><text:tab/>Papa soupire. Je l'embête avec mes questions qui dérangent. Si je veux une réponse, faut pas y aller avec le dos de la cuiller.</text:p>
      <text:list xml:id="list3839460229369962073" text:style-name="L6">
        <text:list-header>
          <text:p text:style-name="P13">- On va les aider, hein, papa ?</text:p>
          <text:p text:style-name="P13">- Des gens sont payés pour ça.</text:p>
          <text:p text:style-name="P13">- Mais nous ? Qu'est-ce qu'on fait alors ?</text:p>
          <text:p text:style-name="P13">- Ernest, tu m'agaces à la fin ! On ne peut pas s'occuper de toute la misère du monde.</text:p>
        </text:list-header>
      </text:list>
      <text:p text:style-name="P7"/>
      <text:p text:style-name="P7"><text:tab/>Papa se replonge dans son journal. Cette satanée misère du monde l'encombre. Et, comme il ne sait pas quoi en faire, il la range dans un coin de sa tête pour l'oublier. Pareil que les cartons au fond de la buanderie. Mais moi, je n'abandonne pas les cartons. Alors, les vrais gens, n'en parlons pas ! Une personne, ce n'est pas la terre entière.</text:p>
      <text:p text:style-name="P7"><text:tab/>L'aider, ça ne doit pas être si compliqué.</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omic Sans MS" svg:font-family="'Comic Sans MS'"/>
    <style:font-face style:name="Helvetica" svg:font-family="Helvetica"/>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0.464cm" fo:margin-left="0.741cm" fo:margin-right="0.86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1T09:54:18.69</meta:creation-date>
    <meta:document-statistic meta:table-count="0" meta:image-count="0" meta:object-count="0" meta:page-count="3" meta:paragraph-count="50" meta:word-count="833" meta:character-count="4346"/>
    <dc:date>2025-03-01T10:05:33.10</dc:date>
    <meta:editing-duration>PT11M14S</meta:editing-duration>
    <meta:editing-cycles>1</meta:editing-cycles>
    <meta:generator>OpenOffice/4.1.6$Win32 OpenOffice.org_project/416m1$Build-9790</meta:generator>
  </office:meta>
</office:document-meta>
</file>