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margin-right="-0.0104in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right="-0.0104in"/>
    </style:style>
    <style:style style:name="T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1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3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4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5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6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7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8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19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3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4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5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6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7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8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29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3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4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5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6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7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right="-0.0104in"/>
    </style:style>
    <style:style style:name="T39" style:parent-style-name="Policepardéfaut" style:family="text">
      <style:text-properties fo:font-weight="bold" style:font-weight-asian="bold" style:font-weight-complex="bold" style:language-asian="fr" style:country-asian="FR" style:language-complex="ar" style:country-complex="SA"/>
    </style:style>
    <style:style style:name="P40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41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name="P42" style:parent-style-name="Standard" style:family="paragraph">
      <style:paragraph-properties fo:margin-right="-0.0104in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Littérature</text:p>
      <text:p text:style-name="P2">CE1</text:p>
      <text:p text:style-name="Standard"><text:span text:style-name="T3"><draw:frame draw:z-index="251658240" draw:id="id0" draw:style-name="a0" draw:name="Cadre1" text:anchor-type="paragraph" svg:x="0in" svg:y="0in" svg:width="2.96042in" svg:height="0.60764in" style:rel-width="scale" style:rel-height="scale"><draw:text-box><text:p text:style-name="P4">La petite fille qui voulait voir le désert</text:p></draw:text-box><svg:title/><svg:desc/></draw:frame></text:span></text:p>
      <text:p text:style-name="P5"/>
      <text:p text:style-name="P6"><text:span text:style-name="T7">Chapitre 4</text:span></text:p>
      <text:p text:style-name="P8"><text:span text:style-name="T9"><draw:frame draw:z-index="251659264" draw:style-name="a1" draw:name="images1" text:anchor-type="paragraph" svg:x="-0.00472in" svg:y="0.07638in" svg:width="7.65in" svg:height="5.53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frame draw:z-index="2" draw:style-name="a2" draw:name="images2" text:anchor-type="paragraph" svg:x="0.10411in" svg:y="0.04167in" svg:width="7.64583in" svg:height="4.53889in" style:rel-width="scale" style:rel-height="scale"><draw:image xlink:href="media/image2.png" xlink:type="simple" xlink:show="embed" xlink:actuate="onLoad"/><svg:title/><svg:desc/></draw:frame>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0.2083in" fo:margin-bottom="0.2451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ph </meta:initial-creator>
    <dc:creator>Jean</dc:creator>
    <meta:creation-date>2022-04-20T19:11:00Z</meta:creation-date>
    <dc:date>2022-05-02T10:45:00Z</dc:date>
    <meta:print-date>2022-05-02T10:44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" meta:character-count="64" meta:row-count="1" meta:non-whitespace-character-count="55"/>
  </office:meta>
</office:document-meta>
</file>