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list-style-name="L1">
      <style:paragraph-properties fo:line-height="150%" fo:text-align="justify" style:justify-single-word="false"/>
      <style:text-properties fo:font-size="14pt" style:font-size-asian="14pt" style:font-size-complex="14pt"/>
    </style:style>
    <style:style style:name="P8" style:family="paragraph" style:parent-style-name="Standard" style:list-style-name="L2">
      <style:paragraph-properties fo:line-height="150%" fo:text-align="justify" style:justify-single-word="false"/>
      <style:text-properties fo:font-size="14pt" style:font-size-asian="14pt" style:font-size-complex="14pt"/>
    </style:style>
    <style:style style:name="P9" style:family="paragraph" style:parent-style-name="Standard" style:list-style-name="L3">
      <style:paragraph-properties fo:line-height="150%" fo:text-align="justify" style:justify-single-word="false"/>
      <style:text-properties fo:font-size="14pt" style:font-size-asian="14pt" style:font-size-complex="14pt"/>
    </style:style>
    <style:style style:name="T1" style:family="text">
      <style:text-properties fo:font-variant="normal" fo:text-transform="none" style:font-name="Helvetica" fo:font-size="9pt" fo:font-style="normal"/>
    </style:style>
    <style:style style:name="T2" style:family="text">
      <style:text-properties fo:font-size="14pt"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ttérature</text:p>
      <text:p text:style-name="P1">CE1</text:p>
      <text:p text:style-name="P1"/>
      <text:p text:style-name="P3"><draw:frame draw:style-name="fr1" draw:name="Cadre1" text:anchor-type="paragraph" svg:width="4.673cm" draw:z-index="0"><draw:text-box fo:min-height="1.36cm"><text:p text:style-name="P5">Le poisson dans le bocal</text:p></draw:text-box></draw:frame></text:p>
      <text:p text:style-name="P3"/>
      <text:p text:style-name="P3"/>
      <text:p text:style-name="P3"/>
      <text:p text:style-name="P3"/>
      <text:p text:style-name="P1">Chapitre 7</text:p>
      <text:p text:style-name="P4"><text:span text:style-name="T1"><text:line-break/></text:span><text:span text:style-name="T2">Le poisson dans le bocal</text:span></text:p>
      <text:p text:style-name="P6"/>
      <text:p text:style-name="P2"><text:tab/>Comme elle était ennuyée d'avoir menti, Anaïs continua consciencieusement de faire ses exercices.</text:p>
      <text:p text:style-name="P2">À force de travail, ses yeux voulurent bien se déplacer en même temps, en haut, en bas, en diagonale et sur les côtés. Mais loucher, ça non.</text:p>
      <text:p text:style-name="P2"><text:tab/>Maman ne parlait plus de carottes ni de rhume. Elle ne parlait que du grand spécialiste et du bon chirurgien qui avaient soigné sa fille. Et elle appelait Anaïs «beaux yeux noirs».</text:p>
      <text:p text:style-name="P2"/>
      <text:p text:style-name="P2"><text:tab/>Anais n'aimait pas beaucoup ça et préférait quand son papa disait «ma princesse tzigane». Et puis, elle était toujours un peu gênée que maman raconte comment elle avait fini par voir le poisson dans le bocal. Et maman n'arrêtait pas de le raconter à tous ceux qui voulaient bien l'écouter.</text:p>
      <text:p text:style-name="P2"/>
      <text:p text:style-name="P2"><text:tab/>Le jour de Pâques, papa avait caché des œufs et des poules en chocolat dans toute la maison.</text:p>
      <text:p text:style-name="P2">Anais en trouva dans le four et dans les pots de fleurs. C'était bien amusant.</text:p>
      <text:p text:style-name="P2">Il y avait un énorme œuf avec un gros ruban bleu sur le bureau d'Anaïs. Papa eut l'air étonné.</text:p>
      <text:p text:style-name="P2">Maman aussi. Mais pas Nona.</text:p>
      <text:list xml:id="list4710434805250028510" text:style-name="L1">
        <text:list-item>
          <text:p text:style-name="P7">Attention en ouvrant le paquet, dit Nona. C'est une surprise pour mon bijou précieux.</text:p>
          <text:p text:style-name="P7"/>
        </text:list-item>
      </text:list>
      <text:p text:style-name="P2">Anaïs défit le ruban et le papier se déplia d'un coup.</text:p>
      <text:p text:style-name="P2"/>
      <text:p text:style-name="P2">C'était un aquarium rond avec des petits cailloux de toutes les couleurs. Et il y avait dedans un magnifique poisson doré.</text:p>
      <text:list xml:id="list2658088669014568972" text:style-name="L2">
        <text:list-item>
          <text:p text:style-name="P8">Oh, quelle bonne idée! s'exclama maman.</text:p>
        </text:list-item>
      </text:list>
      <text:p text:style-name="P2"><text:soft-page-break/>Anais se mordit les lèvres.</text:p>
      <text:p text:style-name="P2">Devait-elle avouer la vérité?</text:p>
      <text:p text:style-name="P2">Nona la prit dans ses bras pour l'embrasser tendrement. Dans le creux de son oreille, elle murmura pour elle seule :</text:p>
      <text:list xml:id="list7132076662253187414" text:style-name="L3">
        <text:list-item>
          <text:p text:style-name="P9">Celui-là, je suis sûre que tu le vois vraiment dans le bocal...</text:p>
          <text:p text:style-name="P9"/>
        </text:list-item>
      </text:list>
      <text:p text:style-name="P2">Anais avait la meilleure grand-mère du mon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2cm" fo:margin-left="0.926cm" fo:margin-right="1.1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23T17:51:14.41</meta:creation-date>
    <dc:date>2024-12-24T17:14:30.81</dc:date>
    <meta:editing-duration>PT7M22S</meta:editing-duration>
    <meta:editing-cycles>2</meta:editing-cycles>
    <meta:generator>OpenOffice/4.1.6$Win32 OpenOffice.org_project/416m1$Build-9790</meta:generator>
    <meta:document-statistic meta:table-count="0" meta:image-count="0" meta:object-count="0" meta:page-count="2" meta:paragraph-count="22" meta:word-count="297" meta:character-count="1657"/>
  </office:meta>
</office:document-meta>
</file>