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 svg:font-family="'Comic Sans MS'"/>
    <style:font-face style:name="Helvetica" svg:font-family="Helvetica"/>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Times New Roman" fo:font-size="14pt" style:font-size-asian="14pt" style:font-size-complex="14pt"/>
    </style:style>
    <style:style style:name="P2" style:family="paragraph" style:parent-style-name="Frame_20_contents">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Text_20_body">
      <style:paragraph-properties fo:margin-left="0cm" fo:margin-right="0cm" fo:line-height="150%" fo:text-align="justify" style:justify-single-word="false" fo:text-indent="1.249cm" style:auto-text-indent="false"/>
      <style:text-properties style:use-window-font-color="true" style:font-name="Comic Sans MS" fo:font-size="16pt" fo:font-weight="bold" style:font-weight-asian="bold" style:font-weight-complex="bold"/>
    </style:style>
    <style:style style:name="P4" style:family="paragraph" style:parent-style-name="Text_20_body">
      <style:paragraph-properties fo:margin-left="0cm" fo:margin-right="0cm" fo:line-height="150%" fo:text-align="justify" style:justify-single-word="false" fo:text-indent="1.249cm" style:auto-text-indent="false"/>
      <style:text-properties style:use-window-font-color="true" style:font-name="Comic Sans MS" fo:font-size="16pt"/>
    </style:style>
    <style:style style:name="P5" style:family="paragraph" style:parent-style-name="Text_20_body" style:master-page-name="">
      <style:paragraph-properties fo:margin-left="0cm" fo:margin-right="0cm" fo:margin-top="0cm" fo:margin-bottom="0.212cm" fo:line-height="100%" fo:text-align="justify" style:justify-single-word="false" fo:text-indent="0cm" style:auto-text-indent="false" style:page-number="auto"/>
      <style:text-properties style:use-window-font-color="true" style:font-name="Times New Roman" fo:font-size="14pt" fo:font-weight="bold" style:font-size-asian="14pt" style:font-weight-asian="bold" style:font-size-complex="14pt" style:font-weight-complex="bold"/>
    </style:style>
    <style:style style:name="P6" style:family="paragraph" style:parent-style-name="Text_20_body">
      <style:paragraph-properties fo:margin-left="0cm" fo:margin-right="0cm" fo:margin-top="0cm" fo:margin-bottom="0.212cm" fo:line-height="100%" fo:text-align="justify" style:justify-single-word="false" fo:text-indent="0cm" style:auto-text-indent="false"/>
      <style:text-properties style:use-window-font-color="true" style:font-name="Times New Roman" fo:font-size="14pt" fo:font-weight="bold" style:font-size-asian="14pt" style:font-weight-asian="bold" style:font-size-complex="14pt" style:font-weight-complex="bold"/>
    </style:style>
    <style:style style:name="P7" style:family="paragraph" style:parent-style-name="Text_20_body">
      <style:paragraph-properties fo:margin-left="0cm" fo:margin-right="0cm" fo:margin-top="0cm" fo:margin-bottom="0.212cm" fo:line-height="150%" fo:text-align="justify" style:justify-single-word="false" fo:text-indent="0cm" style:auto-text-indent="false"/>
      <style:text-properties style:use-window-font-color="true" style:font-name="Times New Roman" fo:font-size="14pt" fo:font-weight="bold" style:font-size-asian="14pt" style:font-weight-asian="bold" style:font-size-complex="14pt" style:font-weight-complex="bold"/>
    </style:style>
    <style:style style:name="P8" style:family="paragraph" style:parent-style-name="Text_20_body" style:master-page-name="">
      <style:paragraph-properties fo:margin-left="0cm" fo:margin-right="0cm" fo:margin-top="0cm" fo:margin-bottom="0.212cm" fo:line-height="150%" fo:text-align="center" style:justify-single-word="false" fo:text-indent="0.026cm" style:auto-text-indent="false" style:page-number="auto"/>
      <style:text-properties style:use-window-font-color="true" style:font-name="Comic Sans MS" fo:font-size="16pt" fo:font-weight="bold" style:font-weight-asian="bold" style:font-weight-complex="bold"/>
    </style:style>
    <style:style style:name="P9" style:family="paragraph" style:parent-style-name="Standard">
      <style:paragraph-properties fo:line-height="150%" fo:text-align="justify" style:justify-single-word="false"/>
      <style:text-properties fo:font-variant="normal" fo:text-transform="none" style:font-name="Helvetica" fo:font-size="9pt" fo:font-style="normal"/>
    </style:style>
    <style:style style:name="fr1" style:family="graphic" style:parent-style-name="Frame">
      <style:graphic-properties style:vertical-pos="top" style:vertical-rel="paragraph-content" style:horizontal-pos="center"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ittérature</text:p>
      <text:p text:style-name="P6">CE</text:p>
      <text:p text:style-name="P7"><draw:frame draw:style-name="fr1" draw:name="Cadre1" text:anchor-type="paragraph" svg:width="6.025cm" draw:z-index="0"><draw:text-box fo:min-height="1.831cm"><text:p text:style-name="P2">Sa maison en carton</text:p><text:p text:style-name="P2">Marie Colot</text:p></draw:text-box></draw:frame></text:p>
      <text:p text:style-name="P4"/>
      <text:p text:style-name="P3">Chapitre 1</text:p>
      <text:p text:style-name="P8">Lundi</text:p>
      <text:p text:style-name="P1"><text:tab/>Aujourd'hui, c'est décidé : j'y vais.Même si papa m'a interdit de passer le long du fleuve. Même si ceux de ma classe disent que ce chemin-là est trop risqué.</text:p>
      <text:p text:style-name="P1"><text:tab/>- Fais attention, Ernest ! C'est dangereux sous le pont.</text:p>
      <text:p text:style-name="P1">Madeline a noué le cordon de son capuchon vert, bien serré autour de son menton. Elle n'est pas du genre à désobéir. Elle croit aux « il paraît » inventés par les gens pour faire peur. Mais la peur, ce n'est pas un paquet de bonbons. Ça ne devrait pas se partager. Je laisse cette première de classe avec ses craintes et son gros cartable. Je ramasse le mien et je file vers cet endroit où aucun enfant n'ose aller. </text:p>
      <text:p text:style-name="P1"/>
      <text:p text:style-name="P1"><text:tab/>J'en ai marre, moi. Tous les jours, j'ai un fameux détour pour retourner à la maison. Un premier feu rouge, un deuxième au carrefour des Trois Cloches, la troisième à gauche, la deuxième à droite. C'est trop long. Surtout sous la pluie. Depuis la semaine dernière, il pleut matin, midi et soir. Comme je déteste mettre ma capuche, mes cheveux collent sur mon front et une goutte coule au bout de mon nez quand j'arrive à destination.</text:p>
      <text:p text:style-name="P1"><text:tab/>Il est 15 heures 30. Avec ce raccourci, je parie que je serai chez moi dans dix minutes. Un précieux gain de temps! Madame Jeanne nous donne des masses de devoirs et je travaille à l'allure d'un escargot. Je suis à chaque fois devant mes cahiers quand papa tourne sa clef dans la serrure.</text:p>
      <text:p text:style-name="P1">« Que les journées sont longues,Ernest ! »</text:p>
      <text:p text:style-name="P1"/>
      <text:p text:style-name="P1"><text:tab/>Les miennes filent, légères comme la fumée qui s'échappe de la casserole de pâtes. Je me retrouve souvent dans mon lit sans avoir terminé la nouvelle maison que j'ai commencée dans la ville en carton installée sur le parquet de ma chambre. Heureusement, dans mes rêves, je joue autant que je veux.</text:p>
      <text:p text:style-name="P1"><text:tab/>Maintenant, je suis plutôt dans la réalité. Et déjà sur la berge. Les feuilles d'automne transforment le sol en moquette multicolore où mes semelles s'en-foncent. À chacun de mes pas, <text:soft-page-break/>la voix de papa résonne dans ma caboche.</text:p>
      <text:p text:style-name="P1">« Non, Ernest ! Pas par le halage !»;</text:p>
      <text:p text:style-name="P1">« Non ! On ne sait pas qui rôde dans les parages !»</text:p>
      <text:p text:style-name="P1"/>
      <text:p text:style-name="P1"><text:tab/>Jusqu'à présent, surtout des cygnes et des canards qui n'ont pas l'air méchants du tout. Avant de continuer ma route, je les regarde barboter. Les colverts cancanent fort, comme s'ils rigolaient d'une bonne blague. Moi, je me rassure. Papa n'en saura rien. Ce n'est pas un mensonge. À peine une cachotterie. J'ai quand même le droit de choisir mon itinéraire et de ne pas marcher trop longtemps sous la pluie, non ?</text:p>
      <text:p text:style-name="P1"/>
      <text:p text:style-name="P1"><text:tab/>À l'approche du pont, la lumière baisse et les roucoulements des pigeons résonnent. Gloups. C'est plus impressionnant que je l'imaginais. J'ai envie de faire demi-tour. Mais ce serait vraiment stupide. L'averse est de plus en plus forte. Et je ne suis pas comme Madeline. Allez, il ne peut rien arriver. Les autres racontent des bêtises. Sous l'arche, il fait humide et sombre. Pas de trace de monstres. Juste des déchets et un long truc près du mur.</text:p>
      <text:p text:style-name="P1"><text:tab/>J'avance. C'est une boule de couvertures qui ronfle. J'aperçois des cheveux chiffonnés, un visage emmitouflé. Pas assez pour savoir si c'est un homme ou une femme, un ivrogne ou un rêveur, un d'ici ou un étranger, comme on dit. J'hésite. Ralentir ? Accélérer ? Trop tard. Son corps bouge et ses yeux s'ouvrent. D'un coup.</text:p>
      <text:p text:style-name="P1">Pareil qu'un mort-vivant qui se réveille.</text:p>
      <text:p text:style-name="P1"><text:tab/>Je fais demi-tour et je m'enfuis en courant. Je débarque essoufflé à la maison, les baskets trempées par les flaques mais les cheveux moins mouillés que d'habitude. L'horloge du salon indique 15 heures 37. Avec mon sprint, mon retour a été plus rapide que prévu. Je ne comprends pas ce qui m'a pris. </text:p>
      <text:p text:style-name="P1">C'était quelqu'un, endormi.</text:p>
      <text:p text:style-name="P1">Pas un ogre qui dévore les enfants tout crus avec de la mayonnaise.</text:p>
      <text:p text:style-name="P9"><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 svg:font-family="'Comic Sans MS'"/>
    <style:font-face style:name="Helvetica" svg:font-family="Helvetica"/>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rame_20_contents" style:display-name="Frame contents" style:family="paragraph" style:parent-style-name="Text_20_body"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47cm" fo:margin-bottom="0.543cm" fo:margin-left="0.688cm" fo:margin-right="0.76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2-28T19:59:01.74</meta:creation-date>
    <dc:date>2025-03-03T16:59:13.84</dc:date>
    <meta:editing-duration>PT23M4S</meta:editing-duration>
    <meta:editing-cycles>2</meta:editing-cycles>
    <meta:generator>OpenOffice/4.1.6$Win32 OpenOffice.org_project/416m1$Build-9790</meta:generator>
    <meta:document-statistic meta:table-count="0" meta:image-count="0" meta:object-count="0" meta:page-count="2" meta:paragraph-count="24" meta:word-count="660" meta:character-count="3692"/>
  </office:meta>
</office:document-meta>
</file>