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ttérature</text:p>
      <text:p text:style-name="P4">CE1</text:p>
      <text:p text:style-name="P4"/>
      <text:p text:style-name="P1"><draw:frame draw:style-name="fr1" draw:name="Cadre1" text:anchor-type="paragraph" svg:width="4.673cm" draw:z-index="0"><draw:text-box fo:min-height="1.36cm"><text:p text:style-name="P10">Dagfrid</text:p></draw:text-box></draw:frame></text:p>
      <text:p text:style-name="P1"/>
      <text:p text:style-name="P1"/>
      <text:p text:style-name="P1"/>
      <text:p text:style-name="P1"/>
      <text:p text:style-name="P6">Chapitre 7</text:p>
      <text:p text:style-name="P7"/>
      <text:p text:style-name="P7"><text:tab/>J'avoue qu'il avait l'air tellement sérieux que j'ai failli éclater de rire. Mais je me suis retenue: la préparation d'un banquet de poissons qui puent était en jeu.</text:p>
      <text:p text:style-name="P7"><text:tab/>- Oui, je comprends... C'est vrai que si tu pouvais apprendre quelque chose d'utile... Quelque chose qui ferait vraiment plaisir à papa...</text:p>
      <text:p text:style-name="P7">Ma tactique devait être au point, parce que Odalrik a levé les bras au ciel comme s'il venait de découvrir l'Amérique.</text:p>
      <text:p text:style-name="P7"><text:tab/>- Dagfrid, je t'en supplie, par Thor, apprends-moi à cuisiner la morue! Avec des patates!</text:p>
      <text:p text:style-name="P7"/>
      <text:p text:style-name="P7">Et Odalrik a remis ses mains sur mes épaules, tellement fort cette fois que le bateau a encore failli basculer. J'ai sauté sur l'occasion :</text:p>
      <text:p text:style-name="P7"><text:tab/>- Tu sais quoi, Odalrik? Je vais faire plus que ça. Par Odin je ne crois pas à toutes ces balivernes, (mais ça lui fait tellement plaisir, à Odalrik, quand on fait des serments vikings), je vais aussi t'apprendre à balayer! Comme ça, quand tu auras saccagé un village, tu pourras nettoyer après, ça fera du boulot en moins pour les femmes du coin...</text:p>
      <text:p text:style-name="P9"/>
      <text:p text:style-name="P7"><text:tab/>Pour le banquet, du coup, ça s'est plutôt bien passé.</text:p>
      <text:p text:style-name="P7"><text:tab/>On s'est cachés derrière la maison, pour que grand-mère ne se rende compte de rien. Quand j'ai expliqué à Odalrik que la morue, c'était du petit cabillaud séché, il s'est défoulé et il a réduit deux baquets de poisson en bouillie. II a fait pareil avec les patates, et du coup c'est allé assez vite. On a mis la purée de patates sur la purée de morue, et hop, au feu. Je dois dire qu'Odalrik est assez doué pour la cuisine, il a insisté tout seul pour ajouter «une pointe de laurier».</text:p>
      <text:p text:style-name="P7">Quand j'ai apporté le plat à table, les chefs ont dit qu'ils n'avaient jamais aussi bien mangé.</text:p>
      <text:p text:style-name="P7"><text:soft-page-break/><text:tab/>Seul papa avait l'air un peu étonné, et il a regardé Odalrik, puis moi, puis Odalrik... et ça aurait pu durer longtemps, mais Odalrik lui a fait un clin d'œil, et je crois que papa a compris. Il a porté un toast à Thor pour le remercier de cette nouvelle recette de morue.</text:p>
      <text:p text:style-name="P7"/>
      <text:p text:style-name="P7"><text:tab/>Odalrik et moi, on s'est mis mutuellement les mains sur les épaules (c'est un truc qu'on ne peut pas faire sur un bateau), et on a fait un vœu. </text:p>
      <text:p text:style-name="P8">Par Thor, si un jour on a des enfants, ils feront ce qu'ils voudront !</text:p>
      <text:p text:style-name="P3"/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517cm" fo:margin-left="0.847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3T19:45:19.47</meta:creation-date>
    <dc:date>2024-10-30T20:14:02.24</dc:date>
    <meta:editing-duration>PT17M1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16" meta:word-count="396" meta:character-count="2155"/>
  </office:meta>
</office:document-meta>
</file>