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line-height="150%" fo:text-align="justify"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line-height="150%"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Frame">
      <style:graphic-properties style:vertical-pos="top" style:vertical-rel="paragraph-content" style:horizontal-pos="center"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ttérature</text:p>
      <text:p text:style-name="P2">CE2</text:p>
      <text:p text:style-name="P2"/>
      <text:p text:style-name="P2"><draw:frame draw:style-name="fr1" draw:name="Cadre5" text:anchor-type="paragraph" svg:width="4.184cm" draw:z-index="0"><draw:text-box fo:min-height="1.826cm"><text:p text:style-name="P6">Voleuse !</text:p><text:p text:style-name="P6">Franck Prévot</text:p></draw:text-box></draw:frame></text:p>
      <text:p text:style-name="P2"/>
      <text:p text:style-name="P2"/>
      <text:p text:style-name="P2"/>
      <text:p text:style-name="P2"/>
      <text:p text:style-name="P3">Chapitre 5</text:p>
      <text:p text:style-name="P4"><text:tab/>J'espère pour tous les présumés innocents que les mini-réunions avec les juges d'instruction ne passent pas comme la nôtre. Sophia n'a fait que pleurer et répéter sur tous les tons :</text:p>
      <text:p text:style-name="P4"><text:tab/>« C'est elle, j'en suis sûre ! »</text:p>
      <text:p text:style-name="P4"/>
      <text:p text:style-name="P4"><text:tab/>La directrice m'a expliqué, en mettant le ton, que c'était grave, le vol, et que je devais y réfléchir. Comme si je n'avais jamais eu l'occasion d'y réfléchir... Le maître n'en démordait pas : le plus simple était que le stylo revienne. Il l'a même répété en classe. Oui, ce serait plus simple maître, mais qui va le rapporter ? </text:p>
      <text:p text:style-name="P4"><text:tab/>Seule bonne surprise : Jonathan a dit qu'il avait vu une fille rentrer dans la classe mais qu'en fait, il n'était pas très sûr que ce soit moi. Il n'aurait pas pu le dire plus tôt ?!</text:p>
      <text:p text:style-name="P4"><text:tab/>Et moi ? J'ai pleuré en disant que je n'y étais pour rien. Nulle ! </text:p>
      <text:p text:style-name="P4"/>
      <text:p text:style-name="P4"><text:tab/>A la sortie, j'ai couru pour ne pas voir les autres Couru, pleuré, couru en pleurant, pleuré en courant, je ne sais plus ! </text:p>
      <text:p text:style-name="P4"><text:tab/>Heureusement, en arrivant dans mon entrée, j'ai ouvert la boîte aux lettres. Il y avait une lettre de papa. J'ai déchiré l'enveloppe et, assise sur une marche, j'ai lu : </text:p>
      <text:p text:style-name="P4"/>
      <text:p text:style-name="P4"><text:tab/><text:span text:style-name="T1">Ma Patouchka, </text:span></text:p>
      <text:p text:style-name="P1"><text:tab/>Quoi ? Tu es accusée de vol ? Je ne veux pas y croire. De toute manière, on tirera au au clair ensemble puisqu'on me donne une journée de liberté surveillée jeudi prochain. </text:p>
      <text:p text:style-name="P1"><text:tab/>Oui, tu as bien lu : je serais avec vous jeudi. On passera la journée en famille, <text:soft-page-break/>comme avant... Tu ne peux pas savoir comme je suis heureux ! </text:p>
      <text:p text:style-name="P1"/>
      <text:p text:style-name="P1"><text:tab/><text:tab/><text:tab/>Ton papa qui t'aime, t'embrasse, et te fais confiance. </text:p>
      <text:p text:style-name="P1"/>
      <text:p text:style-name="P4"><text:span text:style-name="T1"><text:tab/>« </text:span><text:span text:style-name="T2">Papa va revenir ! Papa va revenir ! »</text:span></text:p>
      <text:p text:style-name="P5"/>
      <text:p text:style-name="P5"><text:tab/>J'étais entrée dans l'appartement comme une bombe et j'étais entrée dans la cuisine. </text:p>
      <text:p text:style-name="P5"><text:tab/>« Papa va revenir ! »</text:p>
      <text:p text:style-name="P5"><text:tab/>Je sautais autour de maman. Puis d'un coup, je suis jetée dans ses bras et j'ai éclaté en sanglots. La lettre à la main, je pleurais. Maman ma caressait les cheveux et me serrait contre elle. </text:p>
      <text:p text:style-name="P5"><text:tab/>« Je sais, je sais Patouchka, je sais. Le juge a appelé. »</text:p>
      <text:p text:style-name="P5"/>
      <text:p text:style-name="P5"><text:tab/>Je lève la tête : maman pleurait aussi. On n'a plus rien dit. On s'est juste serrées. Mes frères sont arrivés et là ça a été la joie, les rires, les larmes. Chacun donnait son programme de la journée : les garçons n'iraient pas au collège pour profiter de papa. Moi, au contraire, je voulais absolument aller à l'école. Mais avec lui ! </text:p>
      <text:p text:style-name="P5"/>
      <text:p text:style-name="P5"><text:tab/>Après le repas, j'ai pris mon stylo pour papa et je lui ai répondu : </text:p>
      <text:p text:style-name="P5"/>
      <text:p text:style-name="P4"><text:span text:style-name="T2"><text:tab/></text:span><text:span text:style-name="T1">Papa, </text:span></text:p>
      <text:p text:style-name="P1">Je suis... je suis... je ne sais pas quoi <text:s/>Heureuse est un trop petit mot pour te dire comment je suis depuis ta lettre. On va t'avoir avec nous, une journée entière. Ce soir, on a passé tout le repas à prévoir ce jeudi merveilleux avec toi. Pour le stylo, rien de neuf... Je vais demander à la directrice si elle veut te voir. Je sais que tu arriveras à lui parler, toi, à lui expliquer. Pas comme moi qui ne fait que pleurer dans son bureau. Je compte sur toi, papa. </text:p>
      <text:p text:style-name="P1"><text:tab/>Ta Patouchka, qui n'a plus qu'un mot en tête : JEUDI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9-08T18:08:13.31</meta:creation-date>
    <dc:date>2024-09-08T18:26:47.17</dc:date>
    <meta:editing-duration>PT18M33S</meta:editing-duration>
    <meta:editing-cycles>2</meta:editing-cycles>
    <meta:generator>OpenOffice/4.1.6$Win32 OpenOffice.org_project/416m1$Build-9790</meta:generator>
    <meta:document-statistic meta:table-count="0" meta:image-count="0" meta:object-count="0" meta:page-count="2" meta:paragraph-count="26" meta:word-count="547" meta:character-count="2868"/>
  </office:meta>
</office:document-meta>
</file>