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line-height="150%"/>
      <style:text-propertie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line-height="150%" fo:text-align="justify" style:justify-single-word="false"/>
      <style:text-properties fo:font-size="14pt" style:font-size-asian="14pt" style:font-size-complex="14pt"/>
    </style:style>
    <style:style style:name="P6" style:family="paragraph" style:parent-style-name="Standard" style:list-style-name="L1">
      <style:paragraph-properties fo:line-height="150%"/>
      <style:text-properties fo:font-size="14pt" style:font-size-asian="14pt" style:font-size-complex="14pt"/>
    </style:style>
    <style:style style:name="P7"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ttérature<text:tab/><text:tab/><text:tab/><text:tab/><text:tab/><text:tab/><text:tab/><text:tab/><text:tab/>Prénom : ________________</text:p>
      <text:p text:style-name="P3">CE1<text:tab/><text:tab/><text:tab/><text:tab/><text:tab/><text:tab/><text:tab/><text:tab/><text:tab/><text:tab/>Date : ___________________</text:p>
      <text:p text:style-name="P3"/>
      <text:p text:style-name="P2"><draw:frame draw:style-name="fr1" draw:name="Cadre1" text:anchor-type="paragraph" svg:width="6.211cm" draw:z-index="0"><draw:text-box fo:min-height="1.603cm"><text:p text:style-name="P1">La trisomie</text:p></draw:text-box></draw:frame></text:p>
      <text:p text:style-name="P7"/>
      <text:p text:style-name="P7"/>
      <text:p text:style-name="P7"/>
      <text:p text:style-name="P7"/>
      <text:p text:style-name="P5"><text:tab/>La trisomie n’est pas une maladie mais une anomalie dans le corps humain. Chaque année, 530 enfants naissent avec cette anomalie. Il n’existe pas de traitement pour éviter cela.</text:p>
      <text:p text:style-name="P5"><text:tab/>Les futures mamans font un examen avant la naissance pour déceler cette anomalie.</text:p>
      <text:p text:style-name="P5">Les enfants trisomiques ont une apparence un peu différente de la nôtre car ils ont les yeux bridés (en amande), un visage rond et les muscles de leur langue sont très relâchés. Ils ont des problèmes de motricité (courir, écrire…).</text:p>
      <text:p text:style-name="P5"><text:tab/>Ce problème peut entraîner des malformations du cœur et le cerveau a du mal à se développer normalement. C’est pour cela que les personnes trisomiques font à peu près tout comme les autres mais cela leur prend plus de temps. Ils sont toujours un peu en retard par rapport aux autres : ils apprennent à marcher, à être propres, à parler, à lire mais plus tard…parce qu’ils ont du mal à être attentifs longtemps. </text:p>
      <text:p text:style-name="P5"><text:tab/>Ils ont aussi besoin de plus de temps pour répondre à des questions et pour mémoriser. Ces personnes ont besoin de soins particuliers comme de la kinésithérapie pour développer leurs muscles et de l’orthophonie pour bien articuler et parler.</text:p>
      <text:p text:style-name="P5"><text:tab/>A leur rythme et malgré leur handicap, ces personnes arrivent à faire des études, pratiquer un sport et même faire des activités artistiques. Ils ont aussi un emploi adapté à ce qu’ils peuvent faire.</text:p>
      <text:p text:style-name="P5"/>
      <text:p text:style-name="P5"><text:tab/><text:span text:style-name="T1">As tu bien compris ? Réponds sur ton cahier orange : </text:span></text:p>
      <text:list xml:id="list6016350841207181337" text:style-name="L1">
        <text:list-item>
          <text:p text:style-name="P6">Qu'est ce que la trisomie ? </text:p>
        </text:list-item>
        <text:list-item>
          <text:p text:style-name="P6">Combien d’enfants naissent chaque année avec cette différence ?</text:p>
        </text:list-item>
        <text:list-item>
          <text:p text:style-name="P6">Comment sont les personnes trisomiques ? </text:p>
        </text:list-item>
        <text:list-item>
          <text:p text:style-name="P6">Pourquoi ont-ils besoin de plus de temps pour apprendre à lire ? </text:p>
        </text:list-item>
        <text:list-item>
          <text:p text:style-name="P6">De quels soins ont-elles besoin ? </text:p>
        </text:list-item>
        <text:list-item>
          <text:p text:style-name="P6">Que peuvent faire les personnes trisomiques ? </text:p>
        </text:list-item>
        <text:list-item>
          <text:p text:style-name="P6">Peuvent-elles aller à l'école ? </text:p>
        </text:list-item>
      </text:list>
      <text:p text:style-name="P4"><text:soft-page-break/></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808cm" fo:margin-left="0.926cm" fo:margin-right="1.0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24T14:12:57.21</meta:creation-date>
    <meta:document-statistic meta:table-count="0" meta:image-count="0" meta:object-count="0" meta:page-count="2" meta:paragraph-count="17" meta:word-count="308" meta:character-count="1810"/>
    <dc:date>2024-12-24T14:29:59.48</dc:date>
    <meta:editing-duration>PT17M2S</meta:editing-duration>
    <meta:editing-cycles>1</meta:editing-cycles>
    <meta:generator>OpenOffice/4.1.6$Win32 OpenOffice.org_project/416m1$Build-9790</meta:generator>
  </office:meta>
</office:document-meta>
</file>