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F000002033B8F0606.png"/>
  <manifest:file-entry manifest:media-type="image/png" manifest:full-path="Pictures/10000201000002FD000001E62EDF52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2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térature</text:p>
      <text:p text:style-name="P1">CE1</text:p>
      <text:p text:style-name="P3"><draw:frame draw:style-name="fr1" draw:name="Cadre1" text:anchor-type="paragraph" svg:width="7.521cm" draw:z-index="0"><draw:text-box fo:min-height="1.545cm"><text:p text:style-name="P2">La petite fille qui voulait voir le désert</text:p></draw:text-box></draw:frame></text:p>
      <text:p text:style-name="P3"/>
      <text:p text:style-name="P5">Chapitre 5</text:p>
      <text:p text:style-name="P5"><draw:frame draw:style-name="fr2" draw:name="images1" text:anchor-type="paragraph" svg:x="0.129cm" svg:y="0.166cm" svg:width="19.025cm" svg:height="12.384cm" draw:z-index="1"><draw:image xlink:href="Pictures/10000201000002FD000001E62EDF524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s2" text:anchor-type="paragraph" svg:x="0.489cm" svg:y="0.344cm" svg:width="19.221cm" svg:height="13.09cm" draw:z-index="2"><draw:image xlink:href="Pictures/10000201000002EF000002033B8F060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96cm" fo:margin-left="0.661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 </meta:initial-creator>
    <meta:creation-date>2022-04-20T19:17:05.55</meta:creation-date>
    <dc:date>2022-04-29T19:01:52.57</dc:date>
    <dc:creator>Steph </dc:creator>
    <meta:editing-duration>PT1H52M54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1" meta:paragraph-count="4" meta:word-count="12" meta:character-count="66"/>
  </office:meta>
</office:document-meta>
</file>