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222222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ttérature</text:p>
      <text:p text:style-name="P2">CE1</text:p>
      <text:p text:style-name="P2"/>
      <text:p text:style-name="P4"><draw:frame draw:style-name="fr1" draw:name="Cadre1" text:anchor-type="paragraph" svg:width="4.673cm" draw:z-index="0"><draw:text-box fo:min-height="1.36cm"><text:p text:style-name="P5">Le poisson dans le bocal</text:p></draw:text-box></draw:frame></text:p>
      <text:p text:style-name="P4"/>
      <text:p text:style-name="P4"/>
      <text:p text:style-name="P4"/>
      <text:p text:style-name="P4"/>
      <text:p text:style-name="P2">Chapitre 1</text:p>
      <text:p text:style-name="P1">Maman</text:p>
      <text:p text:style-name="P3"/>
      <text:p text:style-name="P3"><text:tab/>Anais était une très jolie petite fille. Nona, sa grand-mère, l'appelait «mon bijou» et son papa «mon trésor».</text:p>
      <text:p text:style-name="P3">Mais sa maman ne disait rien.</text:p>
      <text:p text:style-name="P3"><text:tab/>Anais avait un sourire lumineux. Nona l'appelait « mon arc-en-ciel» et papa «mon rayon de soleil ».</text:p>
      <text:p text:style-name="P3">Maman ne disait rien.</text:p>
      <text:p text:style-name="P3"><text:tab/>Anais avait de longs cheveux noirs. Nona l'appelait «mon poney sauvage» et papa «ma princesse tzigane».</text:p>
      <text:p text:style-name="P3">Maman ne disait rien.</text:p>
      <text:p text:style-name="P3"><text:tab/>Anaïs avait un œil qui regardait le ciel et un œil qui regardait les pâquerettes. Nona et papa ne disaient plus rien.</text:p>
      <text:p text:style-name="P3"/>
      <text:p text:style-name="P3"><text:tab/>Mais maman ne parlait que de ça. Elle ne voyait pas à quel point Anais était belle. Elle ne voyait que ses yeux  indisciplinés qui ne voulaient pas se tenir à leur place. Et elle pensait que c'était sa faute.</text:p>
      <text:p text:style-name="P3">- Quand j'étais enceinte, je mangeais trop de carottes. C'est à cause de ça...</text:p>
      <text:p text:style-name="P3">Nona répondait que les carottes ne donnent que les fesses roses.</text:p>
      <text:p text:style-name="P3">- C'est parce que j'avais un gros rhume, disait maman. C'est sûrement pour ça...</text:p>
      <text:p text:style-name="P3">Nona répondait que les rhumes, même les gros, ne font que boucher le nez des mamans.</text:p>
      <text:p text:style-name="P3">- Je sais, disait maman, j'avais des soucis parce qu'on n'avait pas beaucoup d'argent. C'est forcément pour ça!</text:p>
      <text:p text:style-name="P3">Nona répondait que les problèmes d'argent n'embêtent que les parents.</text:p>
      <text:p text:style-name="P3">Nona pouvait dire ce qu'elle voulait, maman continuait de croire que c'était sa faute si Anais n'était pas parfaite.</text:p>
      <text:p text:style-name="P3"><text:soft-page-break/>Anais, elle, se moquait de cette histoire. Cela ne la gênait pas du tout d'avoir un œil en haut et un œil en bas.</text:p>
      <text:p text:style-name="P3"><text:tab/>Mais personne ne lui demandait son avis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3cm" fo:margin-bottom="2cm" fo:margin-left="0.78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23T16:40:57.92</meta:creation-date>
    <meta:document-statistic meta:table-count="0" meta:image-count="0" meta:object-count="0" meta:page-count="2" meta:paragraph-count="22" meta:word-count="270" meta:character-count="1522"/>
    <dc:date>2024-12-23T16:47:34.24</dc:date>
    <meta:editing-duration>PT6M36S</meta:editing-duration>
    <meta:editing-cycles>1</meta:editing-cycles>
    <meta:generator>OpenOffice/4.1.6$Win32 OpenOffice.org_project/416m1$Build-9790</meta:generator>
  </office:meta>
</office:document-meta>
</file>