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4pt" fo:font-style="normal" fo:font-weight="normal" style:font-size-asian="14pt" style:font-weight-asian="normal" style:font-name-complex="Times New Roman" style:font-size-complex="14pt"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name-complex="Times New Roman" style:font-size-complex="14pt"/>
    </style:style>
    <style:style style:name="P8" style:family="paragraph" style:parent-style-name="Text_20_body">
      <style:paragraph-properties fo:margin-left="0cm" fo:margin-right="0cm" fo:line-height="150%"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9" style:family="paragraph" style:parent-style-name="Text_20_body" style:list-style-name="L1">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222222" style:font-name="Times New Roman" fo:font-size="14pt" fo:letter-spacing="normal" style:font-size-asian="14pt" style:font-name-complex="Times New Roman" style:font-size-complex="14pt"/>
    </style:style>
    <style:style style:name="P10" style:family="paragraph" style:parent-style-name="Text_20_body" style:list-style-name="L1">
      <style:paragraph-properties fo:margin-left="0cm" fo:margin-right="0cm" fo:line-height="150%" fo:text-align="justify" style:justify-single-word="false" fo:orphans="2" fo:widows="2" fo:text-indent="0cm" style:auto-text-indent="false"/>
      <style:text-properties fo:font-variant="normal" fo:text-transform="none" fo:color="#222222" style:font-name="Times New Roman" fo:font-size="14pt" fo:letter-spacing="normal" style:font-size-asian="14pt" style:font-name-complex="Times New Roman" style:font-size-complex="14pt"/>
    </style:style>
    <style:style style:name="P11"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style:font-name="Times New Roman" fo:font-size="14pt" fo:font-style="normal" fo:font-weight="normal" style:font-size-asian="14pt" style:font-name-complex="Times New Roman" style:font-size-complex="14pt"/>
    </style:style>
    <style:style style:name="T1" style:family="text">
      <style:text-properties fo:font-style="normal" fo:font-weight="normal"/>
    </style:style>
    <style:style style:name="T2" style:family="text">
      <style:text-properties fo:font-style="normal" fo:font-weight="normal" style:font-style-complex="normal" style:font-weight-complex="normal"/>
    </style:style>
    <style:style style:name="T3" style:family="text">
      <style:text-properties style:font-weight-asian="normal" style:font-weight-complex="normal"/>
    </style:style>
    <style:style style:name="T4" style:family="text">
      <style:text-properties fo:color="#222222" fo:letter-spacing="normal"/>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text:p>
      <text:p text:style-name="P2">CE1</text:p>
      <text:p text:style-name="P2"/>
      <text:p text:style-name="P1"><draw:frame draw:style-name="fr1" draw:name="Cadre1" text:anchor-type="paragraph" svg:width="4.673cm" draw:z-index="0"><draw:text-box fo:min-height="1.36cm"><text:p text:style-name="P3">Dagfrid</text:p></draw:text-box></draw:frame></text:p>
      <text:p text:style-name="P1"/>
      <text:p text:style-name="P1"/>
      <text:p text:style-name="P1"/>
      <text:p text:style-name="P1"/>
      <text:p text:style-name="P1">Chapitre 2</text:p>
      <text:p text:style-name="P1"/>
      <text:p text:style-name="P7"><text:tab/>Les autres filles ont l'air de trouver ça normal. Bon, elles n'ont pas toutes un frère. Mais celles qui en ont disent que, franchement, si c'est pour saccager des villages et mettre du bazar en plus, elles ne voient pas trop l'intérêt de râler.</text:p>
      <text:p text:style-name="P7">Elles préfèrent passer le balai.</text:p>
      <text:p text:style-name="P7"><text:tab/>Quand je leur demande si elles n'ont pas envie de découvrir l'Amérique ou des trucs, elles disent qu'elles ont déjà plein de choses à faire à la maison, alors, si c'est pour aller balayer en Amérique en plus, non merci.</text:p>
      <text:p text:style-name="P7"><text:tab/>Quand je regarde par la fenêtre et que je vois Odalrik allongé sur son bateau, ça me met tellement en colère que j'ai envie de tout casser, mais je me contente de jeter des pinces à linge (parce que, après, c'est moi qui balaie).</text:p>
      <text:p text:style-name="P8"/>
      <text:p text:style-name="P7"><text:tab/>Alors, ce matin, quand ma grand-mère m'a dit qu'elle avait une mission spéciale pour moi, j'ai retenu mon souffle comme si j'avais une pince à linge sur le nez. Quoi encore ?</text:p>
      <text:p text:style-name="P7"><text:tab/>- Dagfrid, fille de Freyja!</text:p>
      <text:p text:style-name="P7">(Freyja, c'est maman, et grand-mère répète tout le temps des trucs comme ça après nos prénoms: elle a peut-être peur d'oublier qui est la mère de qui dans cette famille.) Le grand jour est arrivé! Tu vas avoir l'honneur de préparer le repas pour le banquet des chefs!</text:p>
      <text:list xml:id="list575946025743996775" text:style-name="L1">
        <text:list-header>
          <text:p text:style-name="P9"><text:span text:style-name="T2">- </text:span><text:span text:style-name="T1">Pardon?</text:span></text:p>
          <text:p text:style-name="P10"><text:span text:style-name="T2">- </text:span><text:span text:style-name="T1">Soulève un peu tes tresses, tu n'entends jamais quand je te parle... Le banquet, Dagfrid! Je sais, tu as peine à y croire... Toi seule chargée de cuisiner le poisson pour tous ces hommes!</text:span></text:p>
        </text:list-header>
      </text:list>
      <text:p text:style-name="P7">Il faut dire que, dans notre village, plus ou moins tout le monde est chef. Enfin, les hommes.</text:p>
      <text:p text:style-name="P7">Les femmes, elles, ne sont chefs que dans la cuisine.</text:p>
      <text:p text:style-name="P7"><text:soft-page-break/><text:tab/>- Alors, qu'est-ce que tu en dis?</text:p>
      <text:p text:style-name="P7">Là-bas, au loin, le bateau d'Odalrik tanguait doucement au rythme de ses ronflements.</text:p>
      <text:p text:style-name="P7"><text:tab/>- J'en dis que... Pourquoi tu ne confierais pas plutôt cette mission honorifique à Odalrik, fils de Thor ? (Thor, c'est papa, même si c'est aussi le nom d'un dieu.) C'est lui le futur chef, dans la famille...</text:p>
      <text:p text:style-name="P11"><text:span text:style-name="T4"><text:tab/>- Odalrik? Cuisiner du poisson? </text:span><text:span text:style-name="T3">Par Odin, je rêve! Cette petite est tombée sur la tête... Dagfrid, fille de Freyja, au travail, s'il te plaît. Et repose immédiatement cette pince à linge. Il est temps que tu te prépares à ta vie de femme viking.</text:span></text:p>
      <text:p text:style-name="P4"><text:tab/>- Femme viking? Tu parles... Esclave viking, oui!</text:p>
      <text:p text:style-name="P4">Je ne lui ai pas laissé le temps de répondre (je sentais qu'il valait mieux pas) et j'ai laissé grand-mère retourner dans la cuisine, de toute façon c'est sa pièce préférée. J'ai décidé d'aller parler à maman qui étendait du linge. Il était hors de question que je passe la journée à cuisiner je ne sais combien de kilos de poisson qui pue, pour un tas de guerriers qui ne savent même pas étendre le linge.</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0.847cm" fo:margin-right="0.8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3T18:15:40.73</meta:creation-date>
    <dc:date>2024-10-28T11:47:55.87</dc:date>
    <meta:editing-duration>PT1H12M29S</meta:editing-duration>
    <meta:editing-cycles>4</meta:editing-cycles>
    <meta:generator>OpenOffice/4.1.6$Win32 OpenOffice.org_project/416m1$Build-9790</meta:generator>
    <meta:document-statistic meta:table-count="0" meta:image-count="0" meta:object-count="0" meta:page-count="2" meta:paragraph-count="21" meta:word-count="477" meta:character-count="2605"/>
  </office:meta>
</office:document-meta>
</file>